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OLEDNÍ MENU</text:p>
      <text:p text:style-name="P2">TÝDEN od . 8. do . 8. 2020</text:p>
      <text:p text:style-name="P3"/>
      <text:p text:style-name="P4"/>
      <text:p text:style-name="P5">Pondělí:</text:p>
      <text:p text:style-name="P6">Polévka: Fazolačka s klobásou - 20 Kč</text:p>
      <text:p text:style-name="P7">1. Vepřová kotleta,sázené vejce,vařený brambor - 90 Kč</text:p>
      <text:p text:style-name="P8">2. Kynuté knedlíky s povidly,skořicový<text:s/>cukr,máslo - 80 Kč</text:p>
      <text:p text:style-name="P9"/>
      <text:p text:style-name="P10">Úterý:</text:p>
      <text:p text:style-name="P11">Polévka: Kuřecí vývar s drobením - 20 Kč</text:p>
      <text:p text:style-name="P12">1. Vepřová plec na paprice s houskovým knedlíkem - 90 Kč</text:p>
      <text:p text:style-name="P13">2. Játra na roštu s cibulí,brambor,tatarka - 80 Kč</text:p>
      <text:p text:style-name="P14"/>
      <text:p text:style-name="P15">Středa:</text:p>
      <text:p text:style-name="P16">Polévka: Cibulačka s vejcem - 20 Kč</text:p>
      <text:p text:style-name="P17">1. Babiččina sekané pečeně,bramborová kaše,okurka - 90 Kč</text:p>
      <text:p text:style-name="P18">2. Maďarský guláš s houskovým knedlíkem - 90 Kč</text:p>
      <text:p text:style-name="P19"/>
      <text:p text:style-name="P20">Čtvrtek:</text:p>
      <text:p text:style-name="P21">Polévka: <text:s/>Hovězí vývar stěstovinami - 20 Kč;<text:tab/></text:p>
      <text:p text:style-name="P22">1. Svíčková na smetaně s houskovým knedlíkem - 90 Kč</text:p>
      <text:p text:style-name="P23">2. Hrachová kaše,dušené uzené, kyselá okurka - 80 Kč</text:p>
      <text:p text:style-name="P24"/>
      <text:p text:style-name="P25">Pátek:</text:p>
      <text:p text:style-name="P26">Polévka:<text:s/>Tomatová s těstovinami - 20 Kč</text:p>
      <text:p text:style-name="P27">1. Smažený řízek s bramborovým salátem - 90 Kč</text:p>
      <text:p text:style-name="P28">2. Vepřová kýta na kmíně s dušenou rýží - 90 Kč</text:p>
      <text:p text:style-name="P29"/>
      <text:p text:style-name="P30"/>
      <text:p text:style-name="P31">Objednávky, prosíme, nejlépe den předem ( i dříve) <text:s/></text:p>
      <text:p text:style-name="P32"><text:span text:style-name="T33"><text:s text:c="27"/>na telefonním čísle:<text:s/></text:span><text:span text:style-name="T34">608 940 558</text:span></text:p>
      <text:p text:style-name="P35">Pevné zdraví vám přeje kolektiv pracovníků Hotelu Slávie.</text:p>
      <text:p text:style-name="P36">Děkujeme za přízeň a podporu, vážení klienti.</text:p>
      <text:p text:style-name="P37"><text:span text:style-name="T38"><text:s/></text:span><text:span text:style-name="T39">Změna jídelníčku vyhraze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. Č.</meta:initial-creator>
    <dc:creator>pokladna</dc:creator>
    <meta:creation-date>2020-06-18T20:03:00Z</meta:creation-date>
    <dc:date>2020-08-10T07:01:00Z</dc:date>
    <meta:print-date>2020-08-07T18:28:00Z</meta:print-date>
    <meta:template xlink:href="Normal" xlink:type="simple"/>
    <meta:editing-cycles>1</meta:editing-cycles>
    <meta:editing-duration>PT16800S</meta:editing-duration>
    <meta:document-statistic meta:page-count="1" meta:paragraph-count="2" meta:word-count="154" meta:character-count="1061" meta:row-count="7" meta:non-whitespace-character-count="909"/>
  </office:meta>
</office:document-meta>
</file>