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list-style-name="LFO1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LEDNÍ MENU (prodejní okénko)</text:p>
      <text:p text:style-name="P2"><text:s text:c="2"/>TÝDEN od <text:s/>9.11. do <text:s/>13.11. 2020<text:tab/></text:p>
      <text:p text:style-name="P3"/>
      <text:p text:style-name="P4">Pondělí:</text:p>
      <text:p text:style-name="P5">Polévka: Čočková s křupínkami - 20 Kč</text:p>
      <text:p text:style-name="P6">1. Živáňská pečeně s dušenou rýží - 90 Kč</text:p>
      <text:p text:style-name="P7">2. Smažené květákové<text:s/>hlavičky,brambor,tatarka – 80 Kč</text:p>
      <text:p text:style-name="P8">Úterý:</text:p>
      <text:p text:style-name="P9">Polévka: Masový vývar s drobením – 20</text:p>
      <text:p text:style-name="P10"><text:s text:c="8"/>1. Kamenický bramborák s vepř. směsí, zel.salát – 100 Kč</text:p>
      <text:p text:style-name="P11"><text:s text:c="8"/>2. Kuřecí závitek, anglická slanina,špenát,brambory – 90 Kč</text:p>
      <text:p text:style-name="P12">Středa:</text:p>
      <text:p text:style-name="P13">Polévka: Cibulačka s vejcem - 20 Kč</text:p>
      <text:list text:style-name="LFO1" text:continue-numbering="true">
        <text:list-item>
          <text:list>
            <text:list-item>
              <text:p text:style-name="P14">Babiččino kuře s těstovinami - 90 Kč</text:p>
            </text:list-item>
            <text:list-item>
              <text:p text:style-name="P15">Rizoto s vepřovým masem sýrem sypané – 80 Kč</text:p>
            </text:list-item>
          </text:list>
        </text:list-item>
      </text:list>
      <text:p text:style-name="P16">Čtvrtek:</text:p>
      <text:p text:style-name="P17">Polévka: Slepičí s kapáním - 20 Kč;<text:tab/></text:p>
      <text:p text:style-name="P18">1. Maďarský guláš, houskový knedlík (těstoviny) – 90 Kč</text:p>
      <text:p text:style-name="P19"><text:s text:c="8"/>2. Kuřecí rarášci s těstovinovým salátem – 90 Kč</text:p>
      <text:p text:style-name="P20">Pátek:</text:p>
      <text:p text:style-name="P21">Polévka:<text:s/>Vývar s játrovou rýží - 20 Kč</text:p>
      <text:p text:style-name="P22"><text:s text:c="8"/>1. Smažený řízek, bramborový salát - 90 Kč</text:p>
      <text:p text:style-name="P23">2. Kuře na paprice s těstovinami (housk.kn.) - 90 Kč</text:p>
      <text:p text:style-name="P24"/>
      <text:p text:style-name="P25">Stálá nabídka jídel na objednávku:</text:p>
      <text:p text:style-name="P26">1: Přírodní vepřový plátek,hranolky,tatarka – 110 Kč</text:p>
      <text:p text:style-name="P27">2: Sýrové<text:s/>trojhránky,hranolky,tatarka - 110 Kč</text:p>
      <text:p text:style-name="P28">3: Pepan (hermelín se šunkou),hranolky,tatarka – 110 Kč</text:p>
      <text:p text:style-name="P29">4: Smažený řízek v trojobale,hranolky,tatarka – 110 Kč</text:p>
      <text:p text:style-name="P30">5: Smažený losos s medem a hořčicí,hranolky,tatarka – 110 Kč</text:p>
      <text:p text:style-name="P31"/>
      <text:p text:style-name="P32">Objednávky, prosíme, nejlépe den předem ( i dříve)</text:p>
      <text:p text:style-name="P33"><text:span text:style-name="T34">na telefonním čísle:<text:s/></text:span><text:span text:style-name="T35">608 940 558</text:span></text:p>
      <text:p text:style-name="P36"><text:span text:style-name="T37"><text:s text:c="2"/></text:span><text:span text:style-name="T38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. Č.</meta:initial-creator>
    <dc:creator>pokladna</dc:creator>
    <meta:creation-date>2020-06-18T20:03:00Z</meta:creation-date>
    <dc:date>2020-11-10T06:30:00Z</dc:date>
    <meta:print-date>2020-11-06T09:55:00Z</meta:print-date>
    <meta:template xlink:href="Normal" xlink:type="simple"/>
    <meta:editing-cycles>1</meta:editing-cycles>
    <meta:editing-duration>PT96000S</meta:editing-duration>
    <meta:document-statistic meta:page-count="1" meta:paragraph-count="2" meta:word-count="180" meta:character-count="1244" meta:row-count="8" meta:non-whitespace-character-count="1066"/>
  </office:meta>
</office:document-meta>
</file>