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list-style-name="LFO1" style:family="paragraph">
      <style:text-properties fo:font-size="18pt" style:font-size-asian="18pt" style:font-size-complex="18pt"/>
    </style:style>
    <style:style style:name="P14" style:parent-style-name="Standard" style:list-style-name="LFO1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2" style:parent-style-name="Standard" style:family="paragraph">
      <style:paragraph-properties fo:text-align="center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paragraph-properties fo:text-align="center"/>
    </style:style>
    <style:style style:name="T3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POLEDNÍ MENU (prodejní okénko)</text:p>
      <text:p text:style-name="P2"><text:s text:c="2"/>TÝDEN od <text:s/>16.11. do <text:s/>20.11. 2020<text:tab/></text:p>
      <text:p text:style-name="P3"/>
      <text:p text:style-name="P4">Pondělí:</text:p>
      <text:p text:style-name="P5">Polévka: Gulášová svačinová - 20 Kč</text:p>
      <text:p text:style-name="P6">1. Babiččino kuře,těstoviny s játry a žampióny - 90 Kč</text:p>
      <text:p text:style-name="P7">2. Pštrosí<text:s/>vejce,vařený brambor,tatarka - 90 Kč</text:p>
      <text:p text:style-name="P8">Úterý:</text:p>
      <text:p text:style-name="P9">Polévka: Masový vývar s rýží - 20</text:p>
      <text:p text:style-name="P10"><text:s text:c="8"/>1. Kuřecí prsa zapečené sýrem a šunkou,brambor,t.o. - 90 Kč</text:p>
      <text:p text:style-name="P11">Středa:</text:p>
      <text:p text:style-name="P12">Polévka: Moravská fazolačka - 20 Kč</text:p>
      <text:list text:style-name="LFO1" text:continue-numbering="true">
        <text:list-item>
          <text:list>
            <text:list-item>
              <text:p text:style-name="P13">Hovězí na česneku,bramborová kaše,okurka - 90 Kč</text:p>
            </text:list-item>
            <text:list-item>
              <text:p text:style-name="P14">Guláš pana Krkovičky s houskovým knedlíkem - 90 Kč</text:p>
            </text:list-item>
          </text:list>
        </text:list-item>
      </text:list>
      <text:p text:style-name="P15">Čtvrtek:</text:p>
      <text:p text:style-name="P16">Polévka: Hovězí vývar s celestýnskými nudlemi - 20 Kč;<text:tab/></text:p>
      <text:p text:style-name="P17">1. Hovězí svíčková na smet. s brusinkami,housk.kn. - 90 Kč</text:p>
      <text:p text:style-name="P18"><text:s text:c="8"/>2. Trampský špíz s vařeným bramborem,tatarka - 80 Kč</text:p>
      <text:p text:style-name="P19">Pátek:</text:p>
      <text:p text:style-name="P20">Polévka: Hrachová s krutóny -<text:s/>20 Kč</text:p>
      <text:p text:style-name="P21"><text:s text:c="8"/>1. Smažený řízek, šťouchané brambory - 90 Kč</text:p>
      <text:p text:style-name="P22">2. Vepřové ledvinky na slanině s rýží - 90 Kč</text:p>
      <text:p text:style-name="P23"/>
      <text:p text:style-name="P24">Stálá nabídka jídel na objednávku:</text:p>
      <text:p text:style-name="P25">1: Přírodní vepřový plátek,hranolky,tatarka – 110 Kč</text:p>
      <text:p text:style-name="P26">2: Sýrové trojhránky,hranolky,tatarka - 110 Kč</text:p>
      <text:p text:style-name="P27">3: Pepan<text:s/>(hermelín se šunkou),hranolky,tatarka – 110 Kč</text:p>
      <text:p text:style-name="P28">4: Smažený řízek v trojobale,hranolky,tatarka – 110 Kč</text:p>
      <text:p text:style-name="P29">5: Smažený losos s medem a hořčicí,hranolky,tatarka – 110 Kč</text:p>
      <text:p text:style-name="P30"/>
      <text:p text:style-name="P31">Objednávky, prosíme, nejlépe den předem ( i dříve)</text:p>
      <text:p text:style-name="P32"><text:span text:style-name="T33">na telefonním čísle:<text:s/></text:span><text:span text:style-name="T34">608 940 558</text:span></text:p>
      <text:p text:style-name="P35"><text:span text:style-name="T36"><text:s text:c="2"/></text:span><text:span text:style-name="T37">Změna jídelníčku vyhraze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. Č.</meta:initial-creator>
    <dc:creator>pokladna</dc:creator>
    <meta:creation-date>2020-06-18T20:03:00Z</meta:creation-date>
    <dc:date>2020-11-18T07:01:00Z</dc:date>
    <meta:print-date>2020-11-06T09:55:00Z</meta:print-date>
    <meta:template xlink:href="Normal" xlink:type="simple"/>
    <meta:editing-cycles>1</meta:editing-cycles>
    <meta:editing-duration>PT97440S</meta:editing-duration>
    <meta:document-statistic meta:page-count="1" meta:paragraph-count="2" meta:word-count="176" meta:character-count="1217" meta:row-count="8" meta:non-whitespace-character-count="1043"/>
  </office:meta>
</office:document-meta>
</file>