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ystem"/>
    <style:font-face style:name="Arial Black" svg:font-family="Arial Black" style:font-family-generic="swiss" style:font-pitch="variable" svg:panose-1="2 11 10 4 2 1 2 2 2 4"/>
    <style:font-face style:name="inherit" svg:font-family="inherit" style:font-family-generic="system"/>
    <style:font-face style:name="Arial Nova" svg:font-family="Arial Nov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Verdana Pro Black" fo:font-weight="bold" style:font-weight-asian="bold" style:font-weight-complex="bold" fo:font-style="italic" style:font-style-asian="italic" style:font-style-complex="italic" fo:color="#000000" fo:font-size="32pt" style:font-size-asian="32pt" style:font-size-complex="32pt"/>
    </style:style>
    <style:style style:name="P2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3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4" style:parent-style-name="Textbody" style:family="paragraph">
      <style:paragraph-properties fo:widows="2" fo:orphans="2" fo:text-align="center" fo:margin-bottom="0in"/>
      <style:text-properties style:font-name="Verdana Pro Black" fo:color="#000000" fo:font-size="18pt" style:font-size-asian="18pt" style:font-size-complex="18pt"/>
    </style:style>
    <style:style style:name="P5" style:parent-style-name="Textbody" style:family="paragraph">
      <style:paragraph-properties fo:widows="2" fo:orphans="2" fo:margin-bottom="0in"/>
      <style:text-properties style:font-name="Verdana Pro Black" fo:font-style="italic" style:font-style-asian="italic" fo:color="#000000" fo:font-size="14pt" style:font-size-asian="14pt"/>
    </style:style>
    <style:style style:name="P6" style:parent-style-name="Standard" style:family="paragraph">
      <style:paragraph-properties fo:widows="2" fo:orphans="2"/>
      <style:text-properties style:font-name="Arial Black" fo:font-weight="bold" style:font-weight-asian="bold" style:font-weight-complex="bold" fo:font-style="italic" style:font-style-asian="italic" fo:color="#050505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style:font-name="inherit" fo:color="#050505"/>
    </style:style>
    <style:style style:name="P8" style:parent-style-name="Standard" style:family="paragraph">
      <style:paragraph-properties fo:widows="2" fo:orphans="2"/>
      <style:text-properties style:font-name="inherit" fo:color="#050505"/>
    </style:style>
    <style:style style:name="P9" style:parent-style-name="Standard" style:family="paragraph">
      <style:paragraph-properties fo:widows="2" fo:orphans="2"/>
      <style:text-properties style:font-name="inherit" fo:color="#050505"/>
    </style:style>
    <style:style style:name="P10" style:parent-style-name="Standard" style:family="paragraph">
      <style:paragraph-properties fo:widows="2" fo:orphans="2"/>
      <style:text-properties style:font-name="inherit" fo:color="#050505"/>
    </style:style>
    <style:style style:name="P11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14" style:parent-style-name="Standard" style:family="paragraph">
      <style:paragraph-properties fo:widows="2" fo:orphans="2"/>
      <style:text-properties style:font-name="inherit" fo:color="#050505"/>
    </style:style>
    <style:style style:name="P15" style:parent-style-name="Standard" style:family="paragraph">
      <style:paragraph-properties fo:widows="2" fo:orphans="2"/>
      <style:text-properties style:font-name="inherit" fo:color="#050505"/>
    </style:style>
    <style:style style:name="P16" style:parent-style-name="Standard" style:family="paragraph">
      <style:paragraph-properties fo:widows="2" fo:orphans="2"/>
      <style:text-properties style:font-name="inherit" fo:color="#050505"/>
    </style:style>
    <style:style style:name="P17" style:parent-style-name="Standard" style:family="paragraph">
      <style:paragraph-properties fo:widows="2" fo:orphans="2"/>
      <style:text-properties style:font-name="inherit" fo:color="#050505"/>
    </style:style>
    <style:style style:name="P18" style:parent-style-name="Standard" style:family="paragraph">
      <style:paragraph-properties fo:widows="2" fo:orphans="2"/>
    </style:style>
    <style:style style:name="T19" style:parent-style-name="Standardnípísmoodstavce" style:family="text"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T20" style:parent-style-name="Standardnípísmoodstavce" style:family="text"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2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3" style:parent-style-name="Standard" style:family="paragraph">
      <style:paragraph-properties fo:widows="2" fo:orphans="2"/>
      <style:text-properties style:font-name="inherit" fo:color="#050505"/>
    </style:style>
    <style:style style:name="P24" style:parent-style-name="Standard" style:family="paragraph">
      <style:paragraph-properties fo:widows="2" fo:orphans="2"/>
      <style:text-properties style:font-name="inherit" fo:color="#050505"/>
    </style:style>
    <style:style style:name="P25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26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27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8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9" style:parent-style-name="Standard" style:family="paragraph">
      <style:paragraph-properties fo:widows="2" fo:orphans="2"/>
      <style:text-properties style:font-name="inherit" fo:color="#050505"/>
    </style:style>
    <style:style style:name="P30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31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32" style:parent-style-name="Standard" style:family="paragraph">
      <style:paragraph-properties fo:widows="2" fo:orphans="2"/>
      <style:text-properties style:font-name="inherit" fo:color="#050505"/>
    </style:style>
    <style:style style:name="P33" style:parent-style-name="Standard" style:family="paragraph">
      <style:paragraph-properties fo:widows="2" fo:orphans="2"/>
      <style:text-properties style:font-name="inherit" fo:color="#050505"/>
    </style:style>
    <style:style style:name="P34" style:parent-style-name="Standard" style:family="paragraph">
      <style:paragraph-properties fo:widows="2" fo:orphans="2"/>
      <style:text-properties style:font-name="inherit" fo:color="#050505"/>
    </style:style>
    <style:style style:name="P35" style:parent-style-name="Standard" style:family="paragraph">
      <style:paragraph-properties fo:widows="2" fo:orphans="2"/>
      <style:text-properties style:font-name="inherit" fo:color="#050505"/>
    </style:style>
    <style:style style:name="P36" style:parent-style-name="Standard" style:family="paragraph">
      <style:paragraph-properties fo:widows="2" fo:orphans="2"/>
      <style:text-properties style:font-name="inherit" fo:color="#050505"/>
    </style:style>
    <style:style style:name="P37" style:parent-style-name="Standard" style:family="paragraph">
      <style:paragraph-properties fo:widows="2" fo:orphans="2"/>
      <style:text-properties style:font-name="Arial Nova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/>
    </style:style>
    <style:style style:name="P39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0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1" style:parent-style-name="Textbody" style:family="paragraph">
      <style:paragraph-properties fo:widows="2" fo:orphans="2" fo:text-align="center" fo:margin-bottom="0in"/>
    </style:style>
    <style:style style:name="T42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6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fo:widows="2" fo:orphans="2" fo:text-align="center" fo:margin-bottom="0in"/>
      <style:text-properties style:font-name="Arial Black" fo:font-weight="bold" style:font-weight-asian="bold" fo:font-style="italic" style:font-style-asian="italic" fo:color="#000000" fo:font-size="18pt" style:font-size-asian="18pt" style:font-size-complex="18pt"/>
    </style:style>
    <style:style style:name="P50" style:parent-style-name="Standard" style:family="paragraph">
      <style:paragraph-properties fo:text-align="center"/>
    </style:style>
    <style:style style:name="T51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3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54" style:parent-style-name="Textbody" style:family="paragraph">
      <style:paragraph-properties fo:text-align="center"/>
      <style:text-properties style:font-name="Verdana Pro Black" fo:font-weight="bold" style:font-weight-asian="bold" style:font-weight-complex="bold" fo:font-style="italic" style:font-style-asian="italic" style:font-style-complex="italic" fo:color="#000000" fo:font-size="32pt" style:font-size-asian="32pt" style:font-size-complex="32pt"/>
    </style:style>
    <style:style style:name="P55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56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57" style:parent-style-name="Textbody" style:family="paragraph">
      <style:paragraph-properties fo:widows="2" fo:orphans="2" fo:text-align="center" fo:margin-bottom="0in"/>
      <style:text-properties style:font-name="Verdana Pro Black" fo:color="#000000" fo:font-size="18pt" style:font-size-asian="18pt" style:font-size-complex="18pt"/>
    </style:style>
    <style:style style:name="P58" style:parent-style-name="Textbody" style:family="paragraph">
      <style:paragraph-properties fo:widows="2" fo:orphans="2" fo:margin-bottom="0in"/>
      <style:text-properties style:font-name="Verdana Pro Black" fo:font-style="italic" style:font-style-asian="italic" fo:color="#000000" fo:font-size="14pt" style:font-size-asian="14pt"/>
    </style:style>
    <style:style style:name="P59" style:parent-style-name="Standard" style:family="paragraph">
      <style:paragraph-properties fo:widows="2" fo:orphans="2"/>
      <style:text-properties style:font-name="Arial Black" fo:font-weight="bold" style:font-weight-asian="bold" style:font-weight-complex="bold" fo:font-style="italic" style:font-style-asian="italic" fo:color="#050505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inherit" fo:color="#050505"/>
    </style:style>
    <style:style style:name="P61" style:parent-style-name="Standard" style:family="paragraph">
      <style:paragraph-properties fo:widows="2" fo:orphans="2"/>
      <style:text-properties style:font-name="inherit" fo:color="#050505"/>
    </style:style>
    <style:style style:name="P62" style:parent-style-name="Standard" style:family="paragraph">
      <style:paragraph-properties fo:widows="2" fo:orphans="2"/>
      <style:text-properties style:font-name="inherit" fo:color="#050505"/>
    </style:style>
    <style:style style:name="P63" style:parent-style-name="Standard" style:family="paragraph">
      <style:paragraph-properties fo:widows="2" fo:orphans="2"/>
      <style:text-properties style:font-name="inherit" fo:color="#050505"/>
    </style:style>
    <style:style style:name="P64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67" style:parent-style-name="Standard" style:family="paragraph">
      <style:paragraph-properties fo:widows="2" fo:orphans="2"/>
      <style:text-properties style:font-name="inherit" fo:color="#050505"/>
    </style:style>
    <style:style style:name="P68" style:parent-style-name="Standard" style:family="paragraph">
      <style:paragraph-properties fo:widows="2" fo:orphans="2"/>
      <style:text-properties style:font-name="inherit" fo:color="#050505"/>
    </style:style>
    <style:style style:name="P69" style:parent-style-name="Standard" style:family="paragraph">
      <style:paragraph-properties fo:widows="2" fo:orphans="2"/>
      <style:text-properties style:font-name="inherit" fo:color="#050505"/>
    </style:style>
    <style:style style:name="P70" style:parent-style-name="Standard" style:family="paragraph">
      <style:paragraph-properties fo:widows="2" fo:orphans="2"/>
      <style:text-properties style:font-name="inherit" fo:color="#050505"/>
    </style:style>
    <style:style style:name="P71" style:parent-style-name="Standard" style:family="paragraph">
      <style:paragraph-properties fo:widows="2" fo:orphans="2"/>
    </style:style>
    <style:style style:name="T72" style:parent-style-name="Standardnípísmoodstavce" style:family="text"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4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5" style:parent-style-name="Standard" style:family="paragraph">
      <style:paragraph-properties fo:widows="2" fo:orphans="2"/>
      <style:text-properties style:font-name="inherit" fo:color="#050505"/>
    </style:style>
    <style:style style:name="P76" style:parent-style-name="Standard" style:family="paragraph">
      <style:paragraph-properties fo:widows="2" fo:orphans="2"/>
      <style:text-properties style:font-name="inherit" fo:color="#050505"/>
    </style:style>
    <style:style style:name="P77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80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81" style:parent-style-name="Standard" style:family="paragraph">
      <style:paragraph-properties fo:widows="2" fo:orphans="2"/>
      <style:text-properties style:font-name="inherit" fo:color="#050505"/>
    </style:style>
    <style:style style:name="P82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inherit" fo:color="#050505"/>
    </style:style>
    <style:style style:name="P85" style:parent-style-name="Standard" style:family="paragraph">
      <style:paragraph-properties fo:widows="2" fo:orphans="2"/>
      <style:text-properties style:font-name="inherit" fo:color="#050505"/>
    </style:style>
    <style:style style:name="P86" style:parent-style-name="Standard" style:family="paragraph">
      <style:paragraph-properties fo:widows="2" fo:orphans="2"/>
      <style:text-properties style:font-name="inherit" fo:color="#050505"/>
    </style:style>
    <style:style style:name="P87" style:parent-style-name="Standard" style:family="paragraph">
      <style:paragraph-properties fo:widows="2" fo:orphans="2"/>
      <style:text-properties style:font-name="inherit" fo:color="#050505"/>
    </style:style>
    <style:style style:name="P88" style:parent-style-name="Standard" style:family="paragraph">
      <style:paragraph-properties fo:widows="2" fo:orphans="2"/>
      <style:text-properties style:font-name="inherit" fo:color="#050505"/>
    </style:style>
    <style:style style:name="P89" style:parent-style-name="Standard" style:family="paragraph">
      <style:paragraph-properties fo:widows="2" fo:orphans="2"/>
      <style:text-properties style:font-name="Arial Nova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/>
    </style:style>
    <style:style style:name="P91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2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3" style:parent-style-name="Textbody" style:family="paragraph">
      <style:paragraph-properties fo:widows="2" fo:orphans="2" fo:text-align="center" fo:margin-bottom="0in"/>
    </style:style>
    <style:style style:name="T94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7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8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9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100" style:parent-style-name="Textbody" style:family="paragraph">
      <style:paragraph-properties fo:widows="2" fo:orphans="2" fo:text-align="center" fo:margin-bottom="0in"/>
      <style:text-properties style:font-name="Arial Black" fo:font-weight="bold" style:font-weight-asian="bold" fo:font-style="italic" style:font-style-asian="italic" fo:color="#000000" fo:font-size="18pt" style:font-size-asian="18pt" style:font-size-complex="18pt"/>
    </style:style>
    <style:style style:name="P101" style:parent-style-name="Standard" style:family="paragraph">
      <style:paragraph-properties fo:text-align="center"/>
    </style:style>
    <style:style style:name="T102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103" style:parent-style-name="Standardnípísmoodstavce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Restaurace U Knížete</text:p>
      <text:p text:style-name="P2">Trhová Kamenice 37</text:p>
      <text:p text:style-name="P3">3.5-7.5.2021</text:p>
      <text:p text:style-name="P4">Polévka ZDARMA k menu</text:p>
      <text:p text:style-name="P5"/>
      <text:p text:style-name="P6">Pondělí: Bramboračka</text:p>
      <text:p text:style-name="P7">120 gr Katův šleh, bramboráčky</text:p>
      <text:p text:style-name="P8">120 gr Hovězí vařené, brambory ,tatarská omáčka</text:p>
      <text:p text:style-name="P9">150 gr<text:s/>Rizoto z vepřového masa sypané sýrem</text:p>
      <text:p text:style-name="P10"/>
      <text:p text:style-name="P11"/>
      <text:p text:style-name="P12">Úterý: Zeleninová</text:p>
      <text:p text:style-name="P13">200 gr Steak z krkovičky ,americké brambory, obloha........................130,-</text:p>
      <text:p text:style-name="P14">120 gr Moravský vrabec, houskový (bramborový) knedlík, zelí</text:p>
      <text:p text:style-name="P15">300 gr Gnochi se špenátem a kuřecím masem</text:p>
      <text:p text:style-name="P16"/>
      <text:p text:style-name="P17"/>
      <text:p text:style-name="P18"><text:span text:style-name="T19">Středa: Dršťko</text:span><text:span text:style-name="T20">vá polévka</text:span></text:p>
      <text:p text:style-name="P21">120 gr Medailonky z vepřové panenky ve smetanové omáčce se zeleným pepřem, hranolky, obloha...................................................................130,- <text:s text:c="81"/><text:s text:c="61"/></text:p>
      <text:p text:style-name="P22">120 gr Maminčino kuře , špecle se žampiony</text:p>
      <text:p text:style-name="P23">150 gr Smažené olomoucké tvarůžky, brambory, tatarská omáčka</text:p>
      <text:p text:style-name="P24"/>
      <text:p text:style-name="P25"/>
      <text:p text:style-name="P26">Čtvrtek: Porková s vejcem</text:p>
      <text:p text:style-name="P27">1/4 <text:s text:c="5"/>Pečená kachna ,houskový (bramborový) knedlík,<text:s/>zelí.............140,-</text:p>
      <text:p text:style-name="P28">120 gr Vepřový guláš s feferonkou ,houskový knedlík ,cibulka</text:p>
      <text:p text:style-name="P29">120 gr Kuřecí rarášci v pivním těstíčku, bramborová kaše</text:p>
      <text:p text:style-name="P30"/>
      <text:p text:style-name="P31">Pátek: Pikantní fazolová polévka</text:p>
      <text:p text:style-name="P32">150 gr Smažený kapr, bramborový salát.............................................130,-</text:p>
      <text:p text:style-name="P33">120 gr Smažený vepřový (kuřecí )řízek, bramborový salát ,brambory</text:p>
      <text:p text:style-name="P34">400 gr Dukátové buchtičky s vanilkovým krémem</text:p>
      <text:p text:style-name="P35"/>
      <text:p text:style-name="P36"/>
      <text:p text:style-name="P37"/>
      <text:p text:style-name="P38"><text:s text:c="52"/></text:p>
      <text:p text:style-name="P39">Cena za menu 105kč</text:p>
      <text:p text:style-name="P40">Cena samostatné polévky 25kč</text:p>
      <text:p text:style-name="P41"><text:span text:style-name="T42">(<text:s/></text:span><text:span text:style-name="T43">Cena samostatné<text:s/></text:span><text:span text:style-name="T44">Dršťkové<text:s/></text:span><text:span text:style-name="T45">polévky 30,- )</text:span></text:p>
      <text:p text:style-name="P46">Cena ½ jídla 85kč</text:p>
      <text:p text:style-name="P47">Cena boxu 10 kč( polévkového boxu 5,- )</text:p>
      <text:p text:style-name="P48">(Jídlo je určeno k okamžité spotřebě)</text:p>
      <text:p text:style-name="P49">Rozvoz 9:00-11:00 (tel: 723 891 408)</text:p>
      <text:p text:style-name="P50"><text:span text:style-name="T51"><text:s text:c="2"/></text:span><text:span text:style-name="T52"><text:s/>Výdejní okno od 10:00-13:30<text:s/></text:span><text:span text:style-name="T53"><text:s text:c="13"/></text:span></text:p>
      <text:soft-page-break/>
      <text:p text:style-name="P54">Restaurace U Knížete</text:p>
      <text:p text:style-name="P55">Trhová Kamenice 37</text:p>
      <text:p text:style-name="P56">3.5-7.5.2021</text:p>
      <text:p text:style-name="P57">Polévka<text:s/>ZDARMA k menu</text:p>
      <text:p text:style-name="P58"/>
      <text:p text:style-name="P59">Pondělí: Bramboračka</text:p>
      <text:p text:style-name="P60">120 gr Katův šleh, bramboráčky</text:p>
      <text:p text:style-name="P61">120 gr Hovězí vařené, brambory ,tatarská omáčka</text:p>
      <text:p text:style-name="P62">150 gr Rizoto z vepřového masa sypané sýrem</text:p>
      <text:p text:style-name="P63"/>
      <text:p text:style-name="P64"/>
      <text:p text:style-name="P65">Úterý: Zeleninová</text:p>
      <text:p text:style-name="P66">200 gr Steak z krkovičky ,americké brambory,<text:s/>obloha........................130,-</text:p>
      <text:p text:style-name="P67">120 gr Moravský vrabec, houskový (bramborový) knedlík, zelí</text:p>
      <text:p text:style-name="P68">300 gr Gnochi se špenátem a kuřecím masem</text:p>
      <text:p text:style-name="P69"/>
      <text:p text:style-name="P70"/>
      <text:p text:style-name="P71"><text:span text:style-name="T72">Středa: Dršťková polévka</text:span></text:p>
      <text:p text:style-name="P73">120 gr Medailonky z vepřové panenky ve smetanové omáčce se zeleným pepřem, hranolky, obloha...................................................................130,- <text:s text:c="142"/></text:p>
      <text:p text:style-name="P74">120 gr Maminčino kuře , špecle se žampiony</text:p>
      <text:p text:style-name="P75">150 gr Smažené olomoucké tvarůžky, brambory, tatarská omáčka</text:p>
      <text:p text:style-name="P76"/>
      <text:p text:style-name="P77"/>
      <text:p text:style-name="P78">Čtvrtek: Porková s vejcem</text:p>
      <text:p text:style-name="P79">1/4 <text:s text:c="5"/>Pečená kachna ,houskový (bramborový) knedlík, zelí.............140,-</text:p>
      <text:p text:style-name="P80">120 gr Vepřový guláš s feferonkou ,houskový knedlík ,cibulka</text:p>
      <text:p text:style-name="P81">120 gr Kuřecí rarášci v<text:s/>pivním těstíčku, bramborová kaše</text:p>
      <text:p text:style-name="P82"/>
      <text:p text:style-name="P83">Pátek: Pikantní fazolová polévka</text:p>
      <text:p text:style-name="P84">150 gr Smažený kapr, bramborový salát.............................................130,-</text:p>
      <text:p text:style-name="P85">120 gr Smažený vepřový (kuřecí )řízek, bramborový salát ,brambory</text:p>
      <text:p text:style-name="P86">400 gr Dukátové buchtičky s vanilkovým krémem</text:p>
      <text:p text:style-name="P87"/>
      <text:p text:style-name="P88"/>
      <text:p text:style-name="P89"/>
      <text:p text:style-name="P90"><text:s text:c="52"/></text:p>
      <text:p text:style-name="P91">Cena za menu 105kč</text:p>
      <text:p text:style-name="P92">Cena samostatné polévky 25kč</text:p>
      <text:p text:style-name="P93"><text:span text:style-name="T94">(<text:s/></text:span><text:span text:style-name="T95">Cena samostatné<text:s/></text:span><text:span text:style-name="T96">Dršťkové polévky 30,- )</text:span></text:p>
      <text:p text:style-name="P97">Cena ½ jídla 85kč</text:p>
      <text:p text:style-name="P98">Cena boxu 10 kč( polévkového boxu 5,- )</text:p>
      <text:p text:style-name="P99">(Jídlo je určeno k okamžité spotřebě)</text:p>
      <text:p text:style-name="P100">Rozvoz 9:00-11:00 (tel: 723 891 408)</text:p>
      <text:p text:style-name="P101"><text:span text:style-name="T102"><text:s text:c="3"/>Výdejní okno od 10:00-13:30<text:s/></text:span><text:span text:style-name="T10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ystem"/>
    <style:font-face style:name="Arial Black" svg:font-family="Arial Black" style:font-family-generic="swiss" style:font-pitch="variable" svg:panose-1="2 11 10 4 2 1 2 2 2 4"/>
    <style:font-face style:name="inherit" svg:font-family="inherit" style:font-family-generic="system"/>
    <style:font-face style:name="Arial Nova" svg:font-family="Arial Nov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1-03T19:39:00Z</meta:creation-date>
    <dc:date>2021-04-30T05:38:00Z</dc:date>
    <meta:print-date>2021-04-29T17:03:00Z</meta:print-date>
    <meta:template xlink:href="Normal" xlink:type="simple"/>
    <meta:editing-cycles>1</meta:editing-cycles>
    <meta:editing-duration>PT1041660S</meta:editing-duration>
    <meta:document-statistic meta:page-count="2" meta:paragraph-count="6" meta:word-count="476" meta:character-count="3280" meta:row-count="23" meta:non-whitespace-character-count="2810"/>
  </office:meta>
</office:document-meta>
</file>