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2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3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4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6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inherit" fo:color="#050505"/>
    </style:style>
    <style:style style:name="P8" style:parent-style-name="Standard" style:family="paragraph">
      <style:paragraph-properties fo:widows="2" fo:orphans="2"/>
      <style:text-properties style:font-name="inherit" fo:color="#050505"/>
    </style:style>
    <style:style style:name="P9" style:parent-style-name="Standard" style:family="paragraph">
      <style:paragraph-properties fo:widows="2" fo:orphans="2"/>
      <style:text-properties style:font-name="inherit" fo:color="#050505"/>
    </style:style>
    <style:style style:name="P10" style:parent-style-name="Standard" style:family="paragraph">
      <style:paragraph-properties fo:widows="2" fo:orphans="2"/>
      <style:text-properties style:font-name="inherit" fo:color="#050505"/>
    </style:style>
    <style:style style:name="P11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14" style:parent-style-name="Standard" style:family="paragraph">
      <style:paragraph-properties fo:widows="2" fo:orphans="2"/>
      <style:text-properties style:font-name="inherit" fo:color="#050505"/>
    </style:style>
    <style:style style:name="P15" style:parent-style-name="Standard" style:family="paragraph">
      <style:paragraph-properties fo:widows="2" fo:orphans="2"/>
      <style:text-properties style:font-name="inherit" fo:color="#050505"/>
    </style:style>
    <style:style style:name="P16" style:parent-style-name="Standard" style:family="paragraph">
      <style:paragraph-properties fo:widows="2" fo:orphans="2"/>
      <style:text-properties style:font-name="inherit" fo:color="#050505"/>
    </style:style>
    <style:style style:name="P17" style:parent-style-name="Standard" style:family="paragraph">
      <style:paragraph-properties fo:widows="2" fo:orphans="2"/>
      <style:text-properties style:font-name="inherit" fo:color="#050505"/>
    </style:style>
    <style:style style:name="P18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0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1" style:parent-style-name="Standard" style:family="paragraph">
      <style:paragraph-properties fo:widows="2" fo:orphans="2"/>
      <style:text-properties style:font-name="inherit" fo:color="#050505"/>
    </style:style>
    <style:style style:name="P22" style:parent-style-name="Standard" style:family="paragraph">
      <style:paragraph-properties fo:widows="2" fo:orphans="2"/>
      <style:text-properties style:font-name="inherit" fo:color="#050505"/>
    </style:style>
    <style:style style:name="P23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6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7" style:parent-style-name="Standard" style:family="paragraph">
      <style:paragraph-properties fo:widows="2" fo:orphans="2"/>
      <style:text-properties style:font-name="inherit" fo:color="#050505"/>
    </style:style>
    <style:style style:name="P28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29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30" style:parent-style-name="Standard" style:family="paragraph">
      <style:paragraph-properties fo:widows="2" fo:orphans="2"/>
      <style:text-properties style:font-name="inherit" fo:color="#050505"/>
    </style:style>
    <style:style style:name="P31" style:parent-style-name="Standard" style:family="paragraph">
      <style:paragraph-properties fo:widows="2" fo:orphans="2"/>
      <style:text-properties style:font-name="inherit" fo:color="#050505"/>
    </style:style>
    <style:style style:name="P32" style:parent-style-name="Standard" style:family="paragraph">
      <style:paragraph-properties fo:widows="2" fo:orphans="2"/>
      <style:text-properties style:font-name="inherit" fo:color="#050505"/>
    </style:style>
    <style:style style:name="P33" style:parent-style-name="Standard" style:family="paragraph">
      <style:paragraph-properties fo:widows="2" fo:orphans="2"/>
      <style:text-properties style:font-name="inherit" fo:color="#050505"/>
    </style:style>
    <style:style style:name="P34" style:parent-style-name="Standard" style:family="paragraph">
      <style:paragraph-properties fo:widows="2" fo:orphans="2"/>
      <style:text-properties style:font-name="inherit" fo:color="#050505"/>
    </style:style>
    <style:style style:name="P35" style:parent-style-name="Standard" style:family="paragraph">
      <style:paragraph-properties fo:widows="2" fo:orphans="2"/>
      <style:text-properties style:font-name="inherit" fo:color="#050505"/>
    </style:style>
    <style:style style:name="P36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</style:style>
    <style:style style:name="P3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0" style:parent-style-name="Textbody" style:family="paragraph">
      <style:paragraph-properties fo:widows="2" fo:orphans="2" fo:text-align="center" fo:margin-bottom="0in"/>
    </style:style>
    <style:style style:name="T41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1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2" style:parent-style-name="Textbody" style:family="paragraph">
      <style:paragraph-properties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53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4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5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6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57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inherit" fo:color="#050505"/>
    </style:style>
    <style:style style:name="P59" style:parent-style-name="Standard" style:family="paragraph">
      <style:paragraph-properties fo:widows="2" fo:orphans="2"/>
      <style:text-properties style:font-name="inherit" fo:color="#050505"/>
    </style:style>
    <style:style style:name="P60" style:parent-style-name="Standard" style:family="paragraph">
      <style:paragraph-properties fo:widows="2" fo:orphans="2"/>
      <style:text-properties style:font-name="inherit" fo:color="#050505"/>
    </style:style>
    <style:style style:name="P61" style:parent-style-name="Standard" style:family="paragraph">
      <style:paragraph-properties fo:widows="2" fo:orphans="2"/>
      <style:text-properties style:font-name="inherit" fo:color="#050505"/>
    </style:style>
    <style:style style:name="P62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65" style:parent-style-name="Standard" style:family="paragraph">
      <style:paragraph-properties fo:widows="2" fo:orphans="2"/>
      <style:text-properties style:font-name="inherit" fo:color="#050505"/>
    </style:style>
    <style:style style:name="P66" style:parent-style-name="Standard" style:family="paragraph">
      <style:paragraph-properties fo:widows="2" fo:orphans="2"/>
      <style:text-properties style:font-name="inherit" fo:color="#050505"/>
    </style:style>
    <style:style style:name="P67" style:parent-style-name="Standard" style:family="paragraph">
      <style:paragraph-properties fo:widows="2" fo:orphans="2"/>
      <style:text-properties style:font-name="inherit" fo:color="#050505"/>
    </style:style>
    <style:style style:name="P68" style:parent-style-name="Standard" style:family="paragraph">
      <style:paragraph-properties fo:widows="2" fo:orphans="2"/>
      <style:text-properties style:font-name="inherit" fo:color="#050505"/>
    </style:style>
    <style:style style:name="P69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1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2" style:parent-style-name="Standard" style:family="paragraph">
      <style:paragraph-properties fo:widows="2" fo:orphans="2"/>
      <style:text-properties style:font-name="inherit" fo:color="#050505"/>
    </style:style>
    <style:style style:name="P73" style:parent-style-name="Standard" style:family="paragraph">
      <style:paragraph-properties fo:widows="2" fo:orphans="2"/>
      <style:text-properties style:font-name="inherit" fo:color="#050505"/>
    </style:style>
    <style:style style:name="P74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7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8" style:parent-style-name="Standard" style:family="paragraph">
      <style:paragraph-properties fo:widows="2" fo:orphans="2"/>
      <style:text-properties style:font-name="inherit" fo:color="#050505"/>
    </style:style>
    <style:style style:name="P79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inherit" fo:color="#050505"/>
    </style:style>
    <style:style style:name="P82" style:parent-style-name="Standard" style:family="paragraph">
      <style:paragraph-properties fo:widows="2" fo:orphans="2"/>
      <style:text-properties style:font-name="inherit" fo:color="#050505"/>
    </style:style>
    <style:style style:name="P83" style:parent-style-name="Standard" style:family="paragraph">
      <style:paragraph-properties fo:widows="2" fo:orphans="2"/>
      <style:text-properties style:font-name="inherit" fo:color="#050505"/>
    </style:style>
    <style:style style:name="P84" style:parent-style-name="Standard" style:family="paragraph">
      <style:paragraph-properties fo:widows="2" fo:orphans="2"/>
      <style:text-properties style:font-name="inherit" fo:color="#050505"/>
    </style:style>
    <style:style style:name="P85" style:parent-style-name="Standard" style:family="paragraph">
      <style:paragraph-properties fo:widows="2" fo:orphans="2"/>
      <style:text-properties style:font-name="inherit" fo:color="#050505"/>
    </style:style>
    <style:style style:name="P86" style:parent-style-name="Standard" style:family="paragraph">
      <style:paragraph-properties fo:widows="2" fo:orphans="2"/>
      <style:text-properties style:font-name="inherit" fo:color="#050505"/>
    </style:style>
    <style:style style:name="P87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</style:style>
    <style:style style:name="P89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0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1" style:parent-style-name="Textbody" style:family="paragraph">
      <style:paragraph-properties fo:widows="2" fo:orphans="2" fo:text-align="center" fo:margin-bottom="0in"/>
    </style:style>
    <style:style style:name="T9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5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6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7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8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99" style:parent-style-name="Standard" style:family="paragraph">
      <style:paragraph-properties fo:text-align="center"/>
    </style:style>
    <style:style style:name="T10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101" style:parent-style-name="Standardnípísmoodstavce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10.5-14.5.2021</text:p>
      <text:p text:style-name="P4">Polévka ZDARMA k menu</text:p>
      <text:p text:style-name="P5"/>
      <text:p text:style-name="P6">Pondělí: Kachní vývar s drůbežími knedlíčky</text:p>
      <text:p text:style-name="P7">120 gr Směs dvou druhů mas, bramboráčky, rýže</text:p>
      <text:p text:style-name="P8">120 gr Smažená<text:s/>vepřová kapsa s nivou, brambory</text:p>
      <text:p text:style-name="P9">150 gr Kapr na kmíně , brambory</text:p>
      <text:p text:style-name="P10"/>
      <text:p text:style-name="P11"/>
      <text:p text:style-name="P12">Úterý: Cibulačka</text:p>
      <text:p text:style-name="P13">1 ks <text:s text:c="4"/>Pečené KOLENO, chléb, křen, hořčice .............................................140,-</text:p>
      <text:p text:style-name="P14">120 gr Studentský špíz, brambory , tatarská omáčka</text:p>
      <text:p text:style-name="P15">300 gr Špagety po boloňsku sypané sýrem</text:p>
      <text:p text:style-name="P16"/>
      <text:p text:style-name="P17"/>
      <text:p text:style-name="P18">Středa: Dršťková polévka</text:p>
      <text:p text:style-name="P19">120 gr Vepřová panenka ve slaninovém županu ,americké brambory.........130,- <text:s text:c="137"/><text:s text:c="3"/></text:p>
      <text:p text:style-name="P20">300 gr Halušky s uzeným masem a zelím</text:p>
      <text:p text:style-name="P21">150 gr Smažený květák, brambory, tatarská omáčka</text:p>
      <text:p text:style-name="P22"/>
      <text:p text:style-name="P23"/>
      <text:p text:style-name="P24">Čtvrtek: Hovězí vývar s nudlemi</text:p>
      <text:p text:style-name="P25">1/4 <text:s text:c="5"/>Pečený králík na česneku ,houskový (bramborový) knedlík,špenát..140,-</text:p>
      <text:p text:style-name="P26">120 gr Holandský řízek, brambory</text:p>
      <text:p text:style-name="P27">300 gr Jarní<text:s/>salátek s grilovaným hermelínem ,koktejlový dresing,toust</text:p>
      <text:p text:style-name="P28"/>
      <text:p text:style-name="P29">Pátek: Žampionová</text:p>
      <text:p text:style-name="P30">120 gr Smažený vepřový (kuřecí )řízek, bramborový salát ,brambory</text:p>
      <text:p text:style-name="P31">150 gr Myslivecké játra ,rýže</text:p>
      <text:p text:style-name="P32">400 gr Tvarohové knedlíky s ovocem sypané skořicí</text:p>
      <text:p text:style-name="P33"/>
      <text:p text:style-name="P34"/>
      <text:p text:style-name="P35"/>
      <text:p text:style-name="P36"/>
      <text:p text:style-name="P37"><text:s text:c="52"/></text:p>
      <text:p text:style-name="P38">Cena za menu 105kč</text:p>
      <text:p text:style-name="P39">Cena samostatné polévky 25kč</text:p>
      <text:p text:style-name="P40"><text:span text:style-name="T41">(<text:s/></text:span><text:span text:style-name="T42">Cena samostatné<text:s/></text:span><text:span text:style-name="T43">Dršťkové polévky 30,- )</text:span></text:p>
      <text:p text:style-name="P44">Cena ½ jídla 85kč</text:p>
      <text:p text:style-name="P45">Cena boxu 10 kč( polévkového boxu 5,- )</text:p>
      <text:p text:style-name="P46">(Jídlo je určeno k okamžité spotřebě)</text:p>
      <text:p text:style-name="P47">Rozvoz 9:00-11:00 (tel: 723 891 408)</text:p>
      <text:p text:style-name="P48"><text:span text:style-name="T49"><text:s text:c="2"/></text:span><text:span text:style-name="T50"><text:s/>Výdejní okno od 10:00-13:30<text:s/></text:span><text:span text:style-name="T51"><text:s text:c="13"/></text:span></text:p>
      <text:p text:style-name="P52">Restaurace U Knížete</text:p>
      <text:p text:style-name="P53">Trhová Kamenice 37</text:p>
      <text:p text:style-name="P54">10.5-14.5.2021</text:p>
      <text:p text:style-name="P55">Polévka ZDARMA k menu</text:p>
      <text:p text:style-name="P56"/>
      <text:p text:style-name="P57">Pondělí: Kachní vývar s drůbežími knedlíčky</text:p>
      <text:p text:style-name="P58">120 gr Směs dvou druhů mas, bramboráčky, rýže</text:p>
      <text:p text:style-name="P59">120 gr Smažená vepřová<text:s/>kapsa s nivou, brambory</text:p>
      <text:p text:style-name="P60"/>
      <text:p text:style-name="P61"/>
      <text:p text:style-name="P62"/>
      <text:p text:style-name="P63">Úterý: Cibulačka</text:p>
      <text:p text:style-name="P64">150 gr Pečené KOLENO, chléb, křen, hořčice .............................................140,-</text:p>
      <text:p text:style-name="P65">120 gr Studentský špíz, brambory , tatarská omáčka</text:p>
      <text:p text:style-name="P66">300 gr Špagety po boloňsku sypané sýrem</text:p>
      <text:p text:style-name="P67"/>
      <text:p text:style-name="P68"/>
      <text:p text:style-name="P69">Středa: Dršťková polévka</text:p>
      <text:p text:style-name="P70">120 gr Vepřová panenka ve slaninovém županu ,americké brambory.........130,- <text:s text:c="140"/></text:p>
      <text:p text:style-name="P71">300 gr Halušky s uzeným masem a zelím</text:p>
      <text:p text:style-name="P72">150 gr Smažený květák, brambory, tatarská omáčka</text:p>
      <text:p text:style-name="P73"/>
      <text:p text:style-name="P74"/>
      <text:p text:style-name="P75">Čtvrtek: Hovězí vývar s nudlemi</text:p>
      <text:p text:style-name="P76">1/4 <text:s text:c="5"/>Pečený králík na česneku ,houskový (bramborový) knedlík,špenát..140,-</text:p>
      <text:p text:style-name="P77">120 gr Holandský řízek, brambory</text:p>
      <text:p text:style-name="P78">300 gr Jarní salátek s grilovaným hermelínem ,koktejlový dresing,toust</text:p>
      <text:p text:style-name="P79"/>
      <text:p text:style-name="P80">Pátek: Žampionová</text:p>
      <text:p text:style-name="P81">120 gr Smažený vepřový (kuřecí )řízek, bramborový salát ,brambory</text:p>
      <text:p text:style-name="P82">150 gr Myslivecké játra ,rýže</text:p>
      <text:p text:style-name="P83">400 gr Tvarohové knedlíky s ovocem sypané skořicí</text:p>
      <text:p text:style-name="P84"/>
      <text:p text:style-name="P85"/>
      <text:p text:style-name="P86"/>
      <text:p text:style-name="P87"/>
      <text:p text:style-name="P88"><text:s text:c="52"/></text:p>
      <text:p text:style-name="P89">Cena za menu 105kč</text:p>
      <text:p text:style-name="P90">Cena samostatné polévky 25kč</text:p>
      <text:p text:style-name="P91"><text:span text:style-name="T92">(<text:s/></text:span><text:span text:style-name="T93">Cena samostatné<text:s/></text:span><text:span text:style-name="T94">Dršťkové polévky 30,- )</text:span></text:p>
      <text:p text:style-name="P95">Cena ½ jídla 85kč</text:p>
      <text:p text:style-name="P96">Cena boxu 10 kč( polévkového boxu 5,- )</text:p>
      <text:p text:style-name="P97">(Jídlo je určeno k okamžité spotřebě)</text:p>
      <text:p text:style-name="P98">Rozvoz 9:00-11:00 (tel: 723 891 408)</text:p>
      <text:p text:style-name="P99"><text:span text:style-name="T100"><text:s text:c="3"/>Výdejní okno od 10:00-13:30<text:s/></text:span><text:span text:style-name="T10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1-03T19:39:00Z</meta:creation-date>
    <dc:date>2021-05-10T05:24:00Z</dc:date>
    <meta:print-date>2021-05-06T21:01:00Z</meta:print-date>
    <meta:template xlink:href="Normal" xlink:type="simple"/>
    <meta:editing-cycles>2</meta:editing-cycles>
    <meta:editing-duration>PT1204380S</meta:editing-duration>
    <meta:document-statistic meta:page-count="1" meta:paragraph-count="5" meta:word-count="427" meta:character-count="2946" meta:row-count="21" meta:non-whitespace-character-count="2524"/>
  </office:meta>
</office:document-meta>
</file>