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Script"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style:font-name="Segoe Script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Arial Black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! POLÉVKA V CENĚ MENU !</text:p>
      <text:p text:style-name="P4">POLEDNÍ MENU :28.6 – 2.7.2021</text:p>
      <text:p text:style-name="P5">PONDĚLÍ: Luštěninová</text:p>
      <text:p text:style-name="P6">120 gr Smažená kuřecí kapsa plněná sušenými rajčaty a mozzarelou,<text:s/>brambory.....................................................................................120,-</text:p>
      <text:p text:style-name="P7">120 gr Smažená vepřová kapsa plněná nivou, brambory............120,-</text:p>
      <text:p text:style-name="P8">120 gr Uzená krkovice špenátové špecle.................................................115,-</text:p>
      <text:p text:style-name="P9"/>
      <text:p text:style-name="P10">ÚTERÝ: Květáková</text:p>
      <text:p text:style-name="P11">120 gr Moravský vrabec, houskový(bramborový) knedlík,zelí...120,-</text:p>
      <text:p text:style-name="P12">300 gr Pappardellee se špenátem a kuřecím masem.......................115,-</text:p>
      <text:p text:style-name="P13">150 gr Olomoucké mleté kuličky, bramborová kaše........................115,-</text:p>
      <text:p text:style-name="P14"/>
      <text:p text:style-name="P15">STŘEDA:Dršťková</text:p>
      <text:p text:style-name="P16">120 gr Vepřový závitek ala ptáček, houskový knedlík, rýže......120,-</text:p>
      <text:p text:style-name="P17">120 gr Grilovaný hermelín, americké brambory,</text:p>
      <text:p text:style-name="P18"><text:s text:c="56"/>tatarská omáčka........120,-</text:p>
      <text:p text:style-name="P19">300 gr Lasagne s mletým masem a<text:s/>rajčaty............................................115,-</text:p>
      <text:p text:style-name="P20"/>
      <text:p text:style-name="P21">ČTVRTEK: Rajská polévka s bazalkou a těstovinami</text:p>
      <text:p text:style-name="P22">150 gr Smažený vepřový (kuřecí )řízek,bramborový salát.........115,-</text:p>
      <text:p text:style-name="P23">120 gr Pečené kuřátko s nádivkou, brambory..................................115,-</text:p>
      <text:p text:style-name="P24">200 gr Marinovaná krkovice v BBQ omáčce ,hranolky................135,-</text:p>
      <text:p text:style-name="P25"/>
      <text:p text:style-name="P26">PÁTEK.: Moravská zelná</text:p>
      <text:p text:style-name="P27">120 gr Papriková klobása, čočka na kyselo, okurka.....................110,-</text:p>
      <text:p text:style-name="P28">200 gr Tortilla s kuřecím masem a zeleninou <text:s/></text:p>
      <text:p text:style-name="P29"><text:s text:c="57"/>česnekový dresink...110,-</text:p>
      <text:p text:style-name="P30">120 gr Kuřecí nudličky na bazalce, hranolky.................................115,-</text:p>
      <text:p text:style-name="P31">120 gr Smažený sýr ,hranolky, tatarská omáčka...........................120,-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6-25T21:42:00Z</meta:creation-date>
    <dc:date>2021-06-28T05:19:00Z</dc:date>
    <meta:template xlink:href="Normal" xlink:type="simple"/>
    <meta:editing-cycles>1</meta:editing-cycles>
    <meta:editing-duration>PT900S</meta:editing-duration>
    <meta:document-statistic meta:page-count="2" meta:paragraph-count="3" meta:word-count="238" meta:character-count="1644" meta:row-count="11" meta:non-whitespace-character-count="1409"/>
  </office:meta>
</office:document-meta>
</file>