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5" style:parent-style-name="Standard" style:family="paragraph">
      <style:text-properties style:font-name="Segoe Print" fo:font-weight="bold" style:font-weight-asian="bold" style:font-weight-complex="bold"/>
    </style:style>
    <style:style style:name="P6" style:parent-style-name="Standard" style:family="paragraph">
      <style:text-properties style:font-name="Segoe Print" fo:font-weight="bold" style:font-weight-asian="bold" style:font-weight-complex="bold"/>
    </style:style>
    <style:style style:name="P7" style:parent-style-name="Standard" style:family="paragraph">
      <style:text-properties style:font-name="Segoe Print" fo:font-weight="bold" style:font-weight-asian="bold" style:font-weight-complex="bold"/>
    </style:style>
    <style:style style:name="P8" style:parent-style-name="Standard" style:family="paragraph">
      <style:text-properties style:font-name="Segoe Print" fo:font-weight="bold" style:font-weight-asian="bold" style:font-weight-complex="bold"/>
    </style:style>
    <style:style style:name="P9" style:parent-style-name="Standard" style:family="paragraph">
      <style:text-properties style:font-name="Segoe Print" fo:font-weight="bold" style:font-weight-asian="bold" style:font-weight-complex="bold"/>
    </style:style>
    <style:style style:name="P10" style:parent-style-name="Standard" style:family="paragraph">
      <style:text-properties style:font-name="Segoe Print" fo:font-weight="bold" style:font-weight-asian="bold" style:font-weight-complex="bold"/>
    </style:style>
    <style:style style:name="P11" style:parent-style-name="Standard" style:family="paragraph">
      <style:text-properties style:font-name="Segoe Print" fo:font-weight="bold" style:font-weight-asian="bold" style:font-weight-complex="bold"/>
    </style:style>
    <style:style style:name="P12" style:parent-style-name="Standard" style:family="paragraph">
      <style:text-properties style:font-name="Segoe Print" fo:font-weight="bold" style:font-weight-asian="bold" style:font-weight-complex="bold"/>
    </style:style>
    <style:style style:name="P13" style:parent-style-name="Standard" style:family="paragraph">
      <style:text-properties style:font-name="Segoe Print" fo:font-weight="bold" style:font-weight-asian="bold" style:font-weight-complex="bold"/>
    </style:style>
    <style:style style:name="P14" style:parent-style-name="Standard" style:family="paragraph">
      <style:text-properties style:font-name="Segoe Print" fo:font-weight="bold" style:font-weight-asian="bold" style:font-weight-complex="bold"/>
    </style:style>
    <style:style style:name="P15" style:parent-style-name="Standard" style:family="paragraph">
      <style:text-properties style:font-name="Segoe Print" fo:font-weight="bold" style:font-weight-asian="bold" style:font-weight-complex="bold"/>
    </style:style>
    <style:style style:name="P16" style:parent-style-name="Standard" style:family="paragraph">
      <style:text-properties style:font-name="Segoe Print" fo:font-weight="bold" style:font-weight-asian="bold" style:font-weight-complex="bold"/>
    </style:style>
    <style:style style:name="P17" style:parent-style-name="Standard" style:family="paragraph">
      <style:text-properties style:font-name="Segoe Print" fo:font-weight="bold" style:font-weight-asian="bold" style:font-weight-complex="bold"/>
    </style:style>
    <style:style style:name="P18" style:parent-style-name="Standard" style:family="paragraph">
      <style:text-properties style:font-name="Segoe Print" fo:font-weight="bold" style:font-weight-asian="bold" style:font-weight-complex="bold"/>
    </style:style>
    <style:style style:name="P19" style:parent-style-name="Standard" style:family="paragraph">
      <style:text-properties style:font-name="Segoe Print" fo:font-weight="bold" style:font-weight-asian="bold" style:font-weight-complex="bold"/>
    </style:style>
    <style:style style:name="P20" style:parent-style-name="Standard" style:family="paragraph">
      <style:text-properties style:font-name="Segoe Print" fo:font-weight="bold" style:font-weight-asian="bold" style:font-weight-complex="bold"/>
    </style:style>
    <style:style style:name="P21" style:parent-style-name="Standard" style:family="paragraph">
      <style:text-properties style:font-name="Segoe Print" fo:font-weight="bold" style:font-weight-asian="bold" style:font-weight-complex="bold"/>
    </style:style>
    <style:style style:name="P22" style:parent-style-name="Standard" style:family="paragraph">
      <style:text-properties style:font-name="Segoe Print" fo:font-weight="bold" style:font-weight-asian="bold" style:font-weight-complex="bold"/>
    </style:style>
    <style:style style:name="P23" style:parent-style-name="Standard" style:family="paragraph">
      <style:text-properties style:font-name="Segoe Print" fo:font-weight="bold" style:font-weight-asian="bold" style:font-weight-complex="bold"/>
    </style:style>
    <style:style style:name="P24" style:parent-style-name="Standard" style:family="paragraph">
      <style:text-properties style:font-name="Segoe Print" fo:font-weight="bold" style:font-weight-asian="bold" style:font-weight-complex="bold"/>
    </style:style>
    <style:style style:name="P25" style:parent-style-name="Standard" style:family="paragraph">
      <style:text-properties style:font-name="Segoe Print" fo:font-weight="bold" style:font-weight-asian="bold" style:font-weight-complex="bold"/>
    </style:style>
    <style:style style:name="P26" style:parent-style-name="Standard" style:family="paragraph">
      <style:text-properties style:font-name="Segoe Print" fo:font-weight="bold" style:font-weight-asian="bold" style:font-weight-complex="bold"/>
    </style:style>
    <style:style style:name="P27" style:parent-style-name="Standard" style:family="paragraph">
      <style:text-properties style:font-name="Segoe Print" fo:font-weight="bold" style:font-weight-asian="bold" style:font-weight-complex="bold"/>
    </style:style>
    <style:style style:name="P28" style:parent-style-name="Standard" style:family="paragraph">
      <style:text-properties style:font-name="Segoe Print" fo:font-weight="bold" style:font-weight-asian="bold" style:font-weight-complex="bold"/>
    </style:style>
    <style:style style:name="P29" style:parent-style-name="Standard" style:family="paragraph">
      <style:text-properties style:font-name="Segoe Print" fo:font-weight="bold" style:font-weight-asian="bold" style:font-weight-complex="bold"/>
    </style:style>
    <style:style style:name="P30" style:parent-style-name="Standard" style:family="paragraph">
      <style:text-properties style:font-name="Segoe Print" fo:font-weight="bold" style:font-weight-asian="bold" style:font-weight-complex="bold"/>
    </style:style>
    <style:style style:name="P31" style:parent-style-name="Standard" style:family="paragraph">
      <style:text-properties style:font-name="Segoe Print" fo:font-weight="bold" style:font-weight-asian="bold" style:font-weight-complex="bold"/>
    </style:style>
    <style:style style:name="P32" style:parent-style-name="Standard" style:family="paragraph">
      <style:text-properties style:font-name="Segoe Print" fo:font-weight="bold" style:font-weight-asian="bold" style:font-weight-complex="bold"/>
    </style:style>
    <style:style style:name="T33" style:parent-style-name="Standardnípísmoodstavce" style:family="text">
      <style:text-properties style:font-name="Segoe Print" fo:font-weight="bold" style:font-weight-asian="bold" style:font-weight-complex="bold"/>
    </style:style>
  </office:automatic-styles>
  <office:body>
    <office:text text:use-soft-page-breaks="true">
      <text:p text:style-name="P1">Restaurace U Knížete</text:p>
      <text:p text:style-name="P2">Trhová Kamenice 37</text:p>
      <text:p text:style-name="P3">19.7-23.7.2021</text:p>
      <text:p text:style-name="P4"/>
      <text:p text:style-name="P5">Pondělí : <text:s/>Bramboračka.............................................................................................25,-</text:p>
      <text:p text:style-name="P6">120 gr Uzené<text:s/>maso křenová omáčka,houskový knedlík........................... 100,-</text:p>
      <text:p text:style-name="P7">120 gr Uzené maso, bramborový knelík, špenát..........................................100,-</text:p>
      <text:p text:style-name="P8">300 gr Těstoviny zapečené s rajčatovou omáčkou</text:p>
      <text:p text:style-name="P9"><text:s text:c="41"/>s mletým masem a sýrem.....................100,-</text:p>
      <text:p text:style-name="P10">120 gr Smažená vepřová kapsa s nivou, brambory....................................115,-</text:p>
      <text:p text:style-name="P11"/>
      <text:p text:style-name="P12">Uterý : <text:s/>Vývar s nudlemi..........................................................................................25,-</text:p>
      <text:p text:style-name="P13">120<text:s/>gr Zapečené filé se sýrem, brambory.....................................................100,-</text:p>
      <text:p text:style-name="P14">150 gr Kuřecí plátek šunka a sázené vejce, hranolky …...........................125,-</text:p>
      <text:p text:style-name="P15">120 gr Pražská vepřová pečeně, houskový knedlík, rýže.........................110,-</text:p>
      <text:p text:style-name="P16"/>
      <text:p text:style-name="P17">Středa : <text:s text:c="2"/>Dršťková …..................................................................................................30,-</text:p>
      <text:p text:style-name="P18">120 gr Plněné papriky mletým masem v rajské omáčce,těstoviny.......110,-</text:p>
      <text:p text:style-name="P19">120 gr Medailonky z vepřové panenky s nivovou omáčkou, hranolky..135,-</text:p>
      <text:p text:style-name="P20">300 gr Špagety s kuřecím masem a šušenými rajčaty a olivami</text:p>
      <text:p text:style-name="P21"><text:s text:c="44"/>sypané sýrem..........................................110,-</text:p>
      <text:p text:style-name="P22"/>
      <text:p text:style-name="P23">Čtvrtek : Hrachová s klobásou..................................................................................25,-</text:p>
      <text:p text:style-name="P24">120 gr Smažený kuřecí řízek, brambory, okurka..........................................115,-</text:p>
      <text:p text:style-name="P25">120 gr Smažený vepřový řížek, bramborový salát........................................115,-</text:p>
      <text:p text:style-name="P26">120 gr Domažlické<text:s/>vepřové rágu ,rýže, těstoviny.........................................110,-</text:p>
      <text:p text:style-name="P27">400 gr Rýžový nákyp s ovocem sypaný cukrem............................................90,-</text:p>
      <text:p text:style-name="P28"/>
      <text:p text:style-name="P29">Pátek : Porková s opečenou<text:s/>houskou.....................................................................25,-</text:p>
      <text:p text:style-name="P30">120 gr Smažený žampiony ,brambory …........................................................110,-</text:p>
      <text:p text:style-name="P31">150 gr Steak z krkovičky v BBQ omáčce, opečené brambory................135,-</text:p>
      <text:p text:style-name="P32">120 gr Přirodní kuřecí plátek, rýže..................................................................110,-</text:p>
      <text:p text:style-name="Standard"><text:span text:style-name="T33">120 gr Katův šleh, bramboráčky........................................................................115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7-03T07:03:00Z</meta:creation-date>
    <dc:date>2021-07-19T05:16:00Z</dc:date>
    <meta:print-date>2021-07-19T05:16:00Z</meta:print-date>
    <meta:template xlink:href="Normal" xlink:type="simple"/>
    <meta:editing-cycles>1</meta:editing-cycles>
    <meta:editing-duration>PT261000S</meta:editing-duration>
    <meta:document-statistic meta:page-count="1" meta:paragraph-count="4" meta:word-count="345" meta:character-count="2378" meta:row-count="16" meta:non-whitespace-character-count="2037"/>
  </office:meta>
</office:document-meta>
</file>