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Print" svg:font-family="Segoe Print" style:font-family-generic="system" style:font-pitch="variable" svg:panose-1="2 0 6 0 0 0 0 0 0 0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Segoe Print" fo:font-weight="bold" style:font-weight-asian="bold" style:font-weight-complex="bold" fo:font-size="26pt" style:font-size-asian="26pt" style:font-size-complex="26pt"/>
    </style:style>
    <style:style style:name="P2" style:parent-style-name="Standard" style:family="paragraph">
      <style:paragraph-properties fo:text-align="center"/>
      <style:text-properties style:font-name="Segoe Print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Arial Black"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text-properties style:font-name="Segoe Print" fo:font-weight="bold" style:font-weight-asian="bold" style:font-weight-complex="bold"/>
    </style:style>
    <style:style style:name="P5" style:parent-style-name="Standard" style:family="paragraph">
      <style:text-properties style:font-name="Segoe Print" fo:font-weight="bold" style:font-weight-asian="bold" style:font-weight-complex="bold"/>
    </style:style>
    <style:style style:name="P6" style:parent-style-name="Standard" style:family="paragraph">
      <style:text-properties style:font-name="Segoe Print" fo:font-weight="bold" style:font-weight-asian="bold" style:font-weight-complex="bold"/>
    </style:style>
    <style:style style:name="P7" style:parent-style-name="Standard" style:family="paragraph">
      <style:text-properties style:font-name="Segoe Print" fo:font-weight="bold" style:font-weight-asian="bold" style:font-weight-complex="bold"/>
    </style:style>
    <style:style style:name="P8" style:parent-style-name="Standard" style:family="paragraph">
      <style:text-properties style:font-name="Segoe Print" fo:font-weight="bold" style:font-weight-asian="bold" style:font-weight-complex="bold"/>
    </style:style>
    <style:style style:name="P9" style:parent-style-name="Standard" style:family="paragraph">
      <style:text-properties style:font-name="Segoe Print" fo:font-weight="bold" style:font-weight-asian="bold" style:font-weight-complex="bold"/>
    </style:style>
    <style:style style:name="P10" style:parent-style-name="Standard" style:family="paragraph">
      <style:text-properties style:font-name="Segoe Print" fo:font-weight="bold" style:font-weight-asian="bold" style:font-weight-complex="bold"/>
    </style:style>
    <style:style style:name="P11" style:parent-style-name="Standard" style:family="paragraph">
      <style:text-properties style:font-name="Segoe Print"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style:font-name="Arial Black" fo:font-weight="bold" style:font-weight-asian="bold" style:font-weight-complex="bold"/>
    </style:style>
    <style:style style:name="P13" style:parent-style-name="Standard" style:family="paragraph">
      <style:text-properties style:font-name="Segoe Print" fo:font-weight="bold" style:font-weight-asian="bold" style:font-weight-complex="bold"/>
    </style:style>
    <style:style style:name="P14" style:parent-style-name="Standard" style:family="paragraph">
      <style:text-properties style:font-name="Segoe Print" fo:font-weight="bold" style:font-weight-asian="bold" style:font-weight-complex="bold"/>
    </style:style>
    <style:style style:name="P15" style:parent-style-name="Standard" style:family="paragraph">
      <style:text-properties style:font-name="Segoe Print" fo:font-weight="bold" style:font-weight-asian="bold" style:font-weight-complex="bold"/>
    </style:style>
    <style:style style:name="P16" style:parent-style-name="Standard" style:family="paragraph">
      <style:text-properties style:font-name="Segoe Print" fo:font-weight="bold" style:font-weight-asian="bold" style:font-weight-complex="bold"/>
    </style:style>
    <style:style style:name="P17" style:parent-style-name="Standard" style:family="paragraph">
      <style:text-properties style:font-name="Segoe Print" fo:font-weight="bold" style:font-weight-asian="bold" style:font-weight-complex="bold"/>
    </style:style>
    <style:style style:name="P18" style:parent-style-name="Standard" style:family="paragraph">
      <style:text-properties style:font-name="Segoe Print" fo:font-weight="bold" style:font-weight-asian="bold" style:font-weight-complex="bold"/>
    </style:style>
    <style:style style:name="P19" style:parent-style-name="Standard" style:family="paragraph">
      <style:text-properties style:font-name="Segoe Print" fo:font-weight="bold" style:font-weight-asian="bold" style:font-weight-complex="bold"/>
    </style:style>
    <style:style style:name="P20" style:parent-style-name="Standard" style:family="paragraph">
      <style:text-properties style:font-name="Segoe Print" fo:font-weight="bold" style:font-weight-asian="bold" style:font-weight-complex="bold"/>
    </style:style>
    <style:style style:name="P21" style:parent-style-name="Standard" style:family="paragraph">
      <style:text-properties style:font-name="Segoe Print" fo:font-weight="bold" style:font-weight-asian="bold" style:font-weight-complex="bold"/>
    </style:style>
    <style:style style:name="P22" style:parent-style-name="Standard" style:family="paragraph">
      <style:text-properties style:font-name="Segoe Print" fo:font-weight="bold" style:font-weight-asian="bold" style:font-weight-complex="bold"/>
    </style:style>
    <style:style style:name="P23" style:parent-style-name="Standard" style:family="paragraph">
      <style:text-properties style:font-name="Segoe Print" fo:font-weight="bold" style:font-weight-asian="bold" style:font-weight-complex="bold"/>
    </style:style>
    <style:style style:name="P24" style:parent-style-name="Standard" style:family="paragraph">
      <style:text-properties style:font-name="Segoe Print" fo:font-weight="bold" style:font-weight-asian="bold" style:font-weight-complex="bold"/>
    </style:style>
    <style:style style:name="P25" style:parent-style-name="Standard" style:family="paragraph">
      <style:text-properties style:font-name="Segoe Print" fo:font-weight="bold" style:font-weight-asian="bold" style:font-weight-complex="bold"/>
    </style:style>
    <style:style style:name="P26" style:parent-style-name="Standard" style:family="paragraph">
      <style:text-properties style:font-name="Segoe Print" fo:font-weight="bold" style:font-weight-asian="bold" style:font-weight-complex="bold"/>
    </style:style>
    <style:style style:name="P27" style:parent-style-name="Standard" style:family="paragraph">
      <style:text-properties style:font-name="Segoe Print" fo:font-weight="bold" style:font-weight-asian="bold" style:font-weight-complex="bold"/>
    </style:style>
    <style:style style:name="P28" style:parent-style-name="Standard" style:family="paragraph">
      <style:text-properties style:font-name="Segoe Print" fo:font-weight="bold" style:font-weight-asian="bold" style:font-weight-complex="bold"/>
    </style:style>
    <style:style style:name="P29" style:parent-style-name="Standard" style:family="paragraph">
      <style:text-properties style:font-name="Segoe Print" fo:font-weight="bold" style:font-weight-asian="bold" style:font-weight-complex="bold"/>
    </style:style>
    <style:style style:name="P30" style:parent-style-name="Standard" style:family="paragraph">
      <style:text-properties style:font-name="Segoe Print" fo:font-weight="bold" style:font-weight-asian="bold" style:font-weight-complex="bold"/>
    </style:style>
    <style:style style:name="P31" style:parent-style-name="Standard" style:family="paragraph">
      <style:text-properties style:font-name="Segoe Print" fo:font-weight="bold" style:font-weight-asian="bold" style:font-weight-complex="bold"/>
    </style:style>
    <style:style style:name="P32" style:parent-style-name="Standard" style:family="paragraph">
      <style:text-properties style:font-name="Segoe Print" fo:font-weight="bold" style:font-weight-asian="bold" style:font-weight-complex="bold"/>
    </style:style>
    <style:style style:name="P33" style:parent-style-name="Standard" style:family="paragraph">
      <style:text-properties style:font-name="Segoe Print" fo:font-weight="bold" style:font-weight-asian="bold" style:font-weight-complex="bold"/>
    </style:style>
  </office:automatic-styles>
  <office:body>
    <office:text text:use-soft-page-breaks="true">
      <text:p text:style-name="P1">Restaurace U Knížete</text:p>
      <text:p text:style-name="P2">Trhová Kamenice 37</text:p>
      <text:p text:style-name="P3">5.7-9.7.2021</text:p>
      <text:p text:style-name="P4">Pondělí : <text:s/>Česneková s opečeným chlebem..........................25,-</text:p>
      <text:p text:style-name="P5">120 gr Katův šleh,<text:s/>bramboráčky.........................................125,-</text:p>
      <text:p text:style-name="P6">120 gr Smažené sýrové duo, brambory...........................125,-</text:p>
      <text:p text:style-name="P7">180 gr Pečené kuřecí stehno na másle,brambory........120,-</text:p>
      <text:p text:style-name="P8">150 gr Tortilla s kuřecím masem zeleninou...................110,-</text:p>
      <text:p text:style-name="P9"/>
      <text:p text:style-name="P10">Uterý : <text:s text:c="2"/>Zavřeno z důvodu soukromé akce! Děkujeme za pochopení</text:p>
      <text:p text:style-name="P11"/>
      <text:p text:style-name="P12">POLÉVKA ZDARMA K MENU od středy</text:p>
      <text:p text:style-name="P13">Středa : <text:s text:c="2"/>Dršťková</text:p>
      <text:p text:style-name="P14"><text:s text:c="13"/>Vývar s nudlemi a knedlíčky</text:p>
      <text:p text:style-name="P15">200 gr Kuřecí plátek zapečený s nivou, hranolky …...135,-</text:p>
      <text:p text:style-name="P16">200 gr Vepřový steak z krkovice,</text:p>
      <text:p text:style-name="P17">omáčka z<text:s/>hrubozrnné hořčice, hranolky.............................140,-</text:p>
      <text:p text:style-name="P18">120 gr Sekaná svíčková ,houskový knedlík.......................115,-</text:p>
      <text:p text:style-name="P19">150 gr Smažený karbanátek, brambory, okurka..........115,-</text:p>
      <text:p text:style-name="P20"/>
      <text:p text:style-name="P21">Čtvrtek : Čočková</text:p>
      <text:p text:style-name="P22">120 gr Smažený kuřecí řízek, brambory, okurka.........115,-</text:p>
      <text:p text:style-name="P23">120 gr Smažený vepřový řížek, bramborový salát......115,-</text:p>
      <text:p text:style-name="P24">300 gr Papardelle s žampiony ve smetanové omáčce.110,-</text:p>
      <text:p text:style-name="P25">120 gr Smažený KAPR, bramborový salát......................120,-</text:p>
      <text:p text:style-name="P26"/>
      <text:p text:style-name="P27">Pátek : Gulášová s fazolemi</text:p>
      <text:p text:style-name="P28">120 gr Uzená krkovice, bramborový<text:s/>knedlík, špenát..115,-</text:p>
      <text:p text:style-name="P29">120 gr Uzená krkovice ,křenová omáčka,</text:p>
      <text:p text:style-name="P30"><text:s text:c="44"/>houskový knedlík...115,-</text:p>
      <text:p text:style-name="P31">120 gr Kuřecí jemně pikantní směs, bramboráčky......120,-</text:p>
      <text:p text:style-name="P32">120 gr Smažený květák, brambory...................................110,-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Print" svg:font-family="Segoe Print" style:font-family-generic="system" style:font-pitch="variable" svg:panose-1="2 0 6 0 0 0 0 0 0 0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okladna</meta:initial-creator>
    <dc:creator>pokladna</dc:creator>
    <meta:creation-date>2021-07-03T07:03:00Z</meta:creation-date>
    <dc:date>2021-07-04T15:09:00Z</dc:date>
    <meta:template xlink:href="Normal" xlink:type="simple"/>
    <meta:editing-cycles>1</meta:editing-cycles>
    <meta:editing-duration>PT180S</meta:editing-duration>
    <meta:document-statistic meta:page-count="1" meta:paragraph-count="2" meta:word-count="206" meta:character-count="1423" meta:row-count="10" meta:non-whitespace-character-count="1219"/>
  </office:meta>
</office:document-meta>
</file>