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Schválený závěrečný účet</text:p>
          </table:table-cell>
          <table:table-cell office:value-type="string" table:style-name="ce3">
            <text:p>za rok 2021</text:p>
          </table:table-cell>
          <table:table-cell office:value-type="string" table:style-name="ce2">
            <text:p>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Městys Trhová Kamenice, IČO 00271055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(§ 17 zákona č. 250/2000 Sb., o rozpočtových pravidlech územních rozpočtů, ve znění platných předpisů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6">
            <text:p>za rok 2021</text:p>
          </table:table-cell>
          <table:table-cell office:value-type="string" table:style-name="ce7">
            <text:p>schválený rozpočet</text:p>
          </table:table-cell>
          <table:table-cell office:value-type="string" table:style-name="ce7">
            <text:p>upravený rozpočet</text:p>
          </table:table-cell>
          <table:table-cell office:value-type="string" table:style-name="ce8">
            <text:p>plnění k 31.12.2021</text:p>
          </table:table-cell>
          <table:table-cell table:number-columns-repeated="16380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5">
          <table:table-cell office:value-type="string" table:style-name="ce9">
            <text:p>Třída 1 - Daňové příjmy</text:p>
          </table:table-cell>
          <table:table-cell office:value-type="float" office:value="14917700" table:style-name="ce10">
            <text:p>14 917 700,00</text:p>
          </table:table-cell>
          <table:table-cell office:value-type="float" office:value="14919100" table:style-name="ce10">
            <text:p>14 919 100,00</text:p>
          </table:table-cell>
          <table:table-cell office:value-type="float" office:value="18478376.59" table:style-name="ce10">
            <text:p>18 478 376,5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řída 2 - Nedaňové příjmy</text:p>
          </table:table-cell>
          <table:table-cell office:value-type="float" office:value="2005600" table:style-name="ce10">
            <text:p>2 005 600,00</text:p>
          </table:table-cell>
          <table:table-cell office:value-type="float" office:value="2495100" table:style-name="ce10">
            <text:p>2 495 100,00</text:p>
          </table:table-cell>
          <table:table-cell office:value-type="float" office:value="2819035" table:style-name="ce10">
            <text:p>2 819 035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řída 3 - Kapitálové příjmy</text:p>
          </table:table-cell>
          <table:table-cell office:value-type="float" office:value="150000" table:style-name="ce10">
            <text:p>150 000,00</text:p>
          </table:table-cell>
          <table:table-cell office:value-type="float" office:value="227000" table:style-name="ce10">
            <text:p>227 000,00</text:p>
          </table:table-cell>
          <table:table-cell office:value-type="float" office:value="226980" table:style-name="ce10">
            <text:p>226 98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řída 4 - Přijaté transfery</text:p>
          </table:table-cell>
          <table:table-cell office:value-type="float" office:value="22234600" table:style-name="ce10">
            <text:p>22 234 600,00</text:p>
          </table:table-cell>
          <table:table-cell office:value-type="float" office:value="28914400" table:style-name="ce10">
            <text:p>28 914 400,00</text:p>
          </table:table-cell>
          <table:table-cell office:value-type="float" office:value="51567009.060000002" table:style-name="ce10">
            <text:p>51 567 009,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říjmy CELKEM</text:p>
          </table:table-cell>
          <table:table-cell office:value-type="float" office:value="39307900" table:style-name="ce11">
            <text:p>39 307 900,00</text:p>
          </table:table-cell>
          <table:table-cell office:value-type="float" office:value="46555600" table:style-name="ce11">
            <text:p>46 555 600,00</text:p>
          </table:table-cell>
          <table:table-cell office:value-type="float" office:value="73091400.650000006" table:style-name="ce11">
            <text:p>73 091 400,6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řída 5 - Běžné výdaje</text:p>
          </table:table-cell>
          <table:table-cell office:value-type="float" office:value="32318700" table:style-name="ce10">
            <text:p>32 318 700,00</text:p>
          </table:table-cell>
          <table:table-cell office:value-type="float" office:value="36574600" table:style-name="ce10">
            <text:p>36 574 600,00</text:p>
          </table:table-cell>
          <table:table-cell office:value-type="float" office:value="51005227.25" table:style-name="ce10">
            <text:p>51 005 227,2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řída 6 - Kapitálové výdaje</text:p>
          </table:table-cell>
          <table:table-cell office:value-type="float" office:value="53626600" table:style-name="ce10">
            <text:p>53 626 600,00</text:p>
          </table:table-cell>
          <table:table-cell office:value-type="float" office:value="57392800" table:style-name="ce10">
            <text:p>57 392 800,00</text:p>
          </table:table-cell>
          <table:table-cell office:value-type="float" office:value="54927015.43" table:style-name="ce10">
            <text:p>54 927 015,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ýdaje CELKEM</text:p>
          </table:table-cell>
          <table:table-cell office:value-type="float" office:value="85945300" table:style-name="ce11">
            <text:p>85 945 300,00</text:p>
          </table:table-cell>
          <table:table-cell office:value-type="float" office:value="93967400" table:style-name="ce11">
            <text:p>93 967 400,00</text:p>
          </table:table-cell>
          <table:table-cell office:value-type="float" office:value="105932242.68000001" table:style-name="ce11">
            <text:p>105 932 242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konsolidace výdajů</text:p>
          </table:table-cell>
          <table:table-cell office:value-type="float" office:value="100000" table:style-name="ce11">
            <text:p>100 000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22752000" table:style-name="ce11">
            <text:p>22 752 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ýdaje po konsolidaci</text:p>
          </table:table-cell>
          <table:table-cell office:value-type="float" office:value="85845300" table:style-name="ce11">
            <text:p>85 845 300,00</text:p>
          </table:table-cell>
          <table:table-cell office:value-type="float" office:value="93867400" table:style-name="ce11">
            <text:p>93 867 400,00</text:p>
          </table:table-cell>
          <table:table-cell office:value-type="float" office:value="83180242.680000007" table:style-name="ce11">
            <text:p>83 180 242,6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aldo:Příjmy - Výdaje</text:p>
          </table:table-cell>
          <table:table-cell office:value-type="float" office:value="-46637400" table:style-name="ce10">
            <text:p>-46 637 400,00</text:p>
          </table:table-cell>
          <table:table-cell office:value-type="float" office:value="-47411800" table:style-name="ce10">
            <text:p>-47 411 800,00</text:p>
          </table:table-cell>
          <table:table-cell office:value-type="float" office:value="-32840842.030000001" table:style-name="ce10">
            <text:p>-32 840 842,03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Třída 8 - Financování</text:p>
          </table:table-cell>
          <table:table-cell office:value-type="float" office:value="46637400" table:style-name="ce10">
            <text:p>46 637 400,00</text:p>
          </table:table-cell>
          <table:table-cell office:value-type="float" office:value="47411800" table:style-name="ce10">
            <text:p>47 411 800,00</text:p>
          </table:table-cell>
          <table:table-cell office:value-type="float" office:value="32840842.030000001" table:style-name="ce10">
            <text:p>32 840 842,03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Přijaté úvěry a půjčky</text:p>
          </table:table-cell>
          <table:table-cell office:value-type="float" office:value="19260400" table:style-name="ce10">
            <text:p>19 260 400,00</text:p>
          </table:table-cell>
          <table:table-cell office:value-type="float" office:value="20034800" table:style-name="ce10">
            <text:p>20 034 800,00</text:p>
          </table:table-cell>
          <table:table-cell office:value-type="float" office:value="20034877.609999999" table:style-name="ce10">
            <text:p>20 034 877,61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Splátky úvěrů</text:p>
          </table:table-cell>
          <table:table-cell office:value-type="float" office:value="899400" table:style-name="ce10">
            <text:p>899 400,00</text:p>
          </table:table-cell>
          <table:table-cell office:value-type="float" office:value="899400" table:style-name="ce10">
            <text:p>899 400,00</text:p>
          </table:table-cell>
          <table:table-cell office:value-type="float" office:value="872120" table:style-name="ce10">
            <text:p>872 120,0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cizí prostředky 8901- DPH PDP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1.95" table:style-name="ce10">
            <text:p>41,95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Prostředky minulých let</text:p>
          </table:table-cell>
          <table:table-cell office:value-type="float" office:value="28276400" table:style-name="ce10">
            <text:p>28 276 400,00</text:p>
          </table:table-cell>
          <table:table-cell office:value-type="float" office:value="28276400" table:style-name="ce10">
            <text:p>28 276 400,00</text:p>
          </table:table-cell>
          <table:table-cell office:value-type="float" office:value="13678042.470000001" table:style-name="ce10">
            <text:p>13 678 042,47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Financování CELKEM</text:p>
          </table:table-cell>
          <table:table-cell office:value-type="float" office:value="46637400" table:style-name="ce13">
            <text:p>46 637 400,00</text:p>
          </table:table-cell>
          <table:table-cell office:value-type="float" office:value="47411800" table:style-name="ce13">
            <text:p>47 411 800,00</text:p>
          </table:table-cell>
          <table:table-cell office:value-type="float" office:value="32840842.030000001" table:style-name="ce13">
            <text:p>32 840 842,03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Zůstatek finančních prostředků na BÚ 31.12.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float" office:value="14612995.869999999" table:style-name="ce10">
            <text:p>14 612 995,87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9">
            <text:p>Zůstatek finančních prostředků v pokladně 31.12.</text:p>
          </table:table-cell>
          <table:table-cell table:number-columns-repeated="2" table:style-name="ce9"/>
          <table:table-cell office:value-type="float" office:value="29570" table:style-name="ce10">
            <text:p>29 570,0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table:number-columns-repeated="3" table:style-name="ce5"/>
          <table:table-cell table:style-name="ce1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Údaje o plnění rozpočtu příjmů, výdajů a o dalších finančních operacích v plném členění podle rozpočtové skladby</text:p>
          </table:table-cell>
          <table:table-cell table:number-columns-repeated="2" table:style-name="ce2"/>
          <table:table-cell table:style-name="ce15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5">
            <text:p>jsou obsaaženy v příloze č. 1 závěrečného účtu městyse Trhová Kamenice za rok 2021 a jsou k nahlédnutí na úřadě městyse.</text:p>
          </table:table-cell>
          <table:table-cell table:number-columns-repeated="2" table:style-name="ce2"/>
          <table:table-cell table:style-name="ce15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Plné znění je zároveň na elektronické ÚD.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style-name="ce15"/>
          <table:table-cell table:number-columns-repeated="1020" table:style-name="ce2"/>
          <table:table-cell table:number-columns-repeated="15360"/>
        </table:table-row>
        <table:table-row table:number-rows-repeated="2" table:style-name="ro5">
          <table:table-cell table:style-name="ce5"/>
          <table:table-cell table:number-columns-repeated="2" table:style-name="ce2"/>
          <table:table-cell table:style-name="ce15"/>
          <table:table-cell table:number-columns-repeated="1020" table:style-name="ce2"/>
          <table:table-cell table:number-columns-repeated="15360"/>
        </table:table-row>
        <table:table-row table:number-rows-repeated="2" table:style-name="ro5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Hospodářská činnost městys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Městys vede hospodářskou činnost na výnosy a související náklad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<text:s/>hospodaření v obecních lesí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7">
            <text:p>výnosy za rok 2021</text:p>
          </table:table-cell>
          <table:table-cell office:value-type="float" office:value="11035732.17" table:style-name="ce18">
            <text:p>11 035 732,17 Kč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7">
            <text:p>náklady za rok 2021</text:p>
          </table:table-cell>
          <table:table-cell office:value-type="float" office:value="5342193.8499999996" table:style-name="ce18">
            <text:p>5 342 193,85 Kč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9">
            <text:p>Výsledek hospodaření k 31.12.2021</text:p>
          </table:table-cell>
          <table:table-cell office:value-type="float" office:value="5693538.3200000003" table:style-name="ce20">
            <text:p>5 693 538,32 Kč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Zastupitelstvo městyse schválilo usnesením č. 19/2022/363 převedení části hospodářského výsledku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ve výši 3.000.000,-- Kč do rozpočtu městyse v roce 202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Hospodaření příspěvkových organizací</text:p>
          </table:table-cell>
          <table:table-cell office:value-type="string" table:style-name="ce2">
            <text:p>výsledek hospodaření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za rok 20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17"/>
          <table:table-cell office:value-type="string" table:style-name="ce17">
            <text:p>rezervní fond</text:p>
          </table:table-cell>
          <table:table-cell office:value-type="string" table:style-name="ce17">
            <text:p>fond odmě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ákladní škola</text:p>
          </table:table-cell>
          <table:table-cell office:value-type="float" office:value="55338.29" table:style-name="ce20">
            <text:p>55 338,29 Kč</text:p>
          </table:table-cell>
          <table:table-cell office:value-type="float" office:value="55338.29" table:style-name="ce21">
            <text:p>55 338,29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teřská škola</text:p>
          </table:table-cell>
          <table:table-cell office:value-type="float" office:value="104384.25" table:style-name="ce20">
            <text:p>104 384,25 Kč</text:p>
          </table:table-cell>
          <table:table-cell office:value-type="float" office:value="104384.25" table:style-name="ce21">
            <text:p>104 384,25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Finanční vypořádání příspěvkových organizací zřízených městysem bylo schváleno zastupitelstvem městys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dne 14.3.2022 usnesením č. 19/202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Roční účetní závěrky zřizovaných příspěvkových organizací včetně všech zákonem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ředepsaných výkazů jsou založeny na úřadě městyse u účetní.</text:p>
          </table:table-cell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Sociální fond</text:p>
          </table:table-cell>
          <table:table-cell office:value-type="string" table:style-name="ce2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tav k 31.12.2021</text:p>
          </table:table-cell>
          <table:table-cell office:value-type="float" office:value="27714" table:style-name="ce18">
            <text:p>27 714,00 Kč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vorba a čerpání sociálního fondu se řídí rozpočtem a směrnicemi k používání sociálního fondu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Zřízení sociálního fondu bylo schváleno zastupitelstvem městyse dne 23.9.2009</text:p>
          </table:table-cell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Majetek obc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ajetek <text:s/>městyse je veden na majetkových účtech a řádně inventarizován. Při prodeji majetku je postupováno v souladu se zákonem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č. 128/2000 sb. o obcích, v platném znění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Výkaz Rozvaha, Výkaz zisku a ztrát a příloha účetní závěrky jsou obsaženy v příloze č. 2 tohoto závěrečného účtu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Inventarizační zpráva je obsažena v příloze č. 3 tohoto závěrečného účtu.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Dotace<text:s text:c="2"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Dotace do rozpočtu městyse činily 26.557.139,64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Podrobný rozpis dotaci je zpracován v tabulce.</text:p>
          </table:table-cell>
          <table:table-cell office:value-type="string" table:style-name="ce2">
            <text:p>Všechny dotace byly vyčerpány v plné výši.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19">
            <text:p>poskytnut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řijaté dotace</text:p>
          </table:table-cell>
          <table:table-cell office:value-type="string" table:style-name="ce19">
            <text:p>přijato</text:p>
          </table:table-cell>
          <table:table-cell office:value-type="string" table:style-name="ce19">
            <text:p>vyčerpáno</text:p>
          </table:table-cell>
          <table:table-cell office:value-type="string" table:style-name="ce17">
            <text:p>účelový znak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7">
            <text:p>4111 - dotace na volby</text:p>
          </table:table-cell>
          <table:table-cell office:value-type="float" office:value="31000" table:style-name="ce21">
            <text:p>31 000,00</text:p>
          </table:table-cell>
          <table:table-cell office:value-type="float" office:value="31000" table:style-name="ce21">
            <text:p>31 000,00</text:p>
          </table:table-cell>
          <table:table-cell office:value-type="float" office:value="98071" table:style-name="ce17">
            <text:p>98071</text:p>
          </table:table-cell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2 - globální dotace KÚ</text:p>
          </table:table-cell>
          <table:table-cell office:value-type="float" office:value="390600" table:style-name="ce21">
            <text:p>390 600,00</text:p>
          </table:table-cell>
          <table:table-cell office:value-type="float" office:value="390600" table:style-name="ce21">
            <text:p>390 600,00</text:p>
          </table:table-cell>
          <table:table-cell table:style-name="ce17"/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- dotace od ÚP na VPP</text:p>
          </table:table-cell>
          <table:table-cell office:value-type="float" office:value="398544" table:style-name="ce21">
            <text:p>398 544,00</text:p>
          </table:table-cell>
          <table:table-cell office:value-type="float" office:value="398544" table:style-name="ce21">
            <text:p>398 544,00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7">
            <text:p>ÚP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- dotace od ÚP na VPP</text:p>
          </table:table-cell>
          <table:table-cell office:value-type="float" office:value="361233" table:style-name="ce21">
            <text:p>361 233,00</text:p>
          </table:table-cell>
          <table:table-cell office:value-type="float" office:value="361233" table:style-name="ce21">
            <text:p>361 233,00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7">
            <text:p>ÚP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216 - dotace na kanalizaci</text:p>
          </table:table-cell>
          <table:table-cell office:value-type="float" office:value="14932503.539999999" table:style-name="ce21">
            <text:p>14 932 503,54</text:p>
          </table:table-cell>
          <table:table-cell office:value-type="float" office:value="14932503.539999999" table:style-name="ce21">
            <text:p>14 932 503,54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7">
            <text:p>MŽP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– dotce na opravu mostních pilířů Kubátka</text:p>
          </table:table-cell>
          <table:table-cell office:value-type="float" office:value="821871" table:style-name="ce21">
            <text:p>821 871,00</text:p>
          </table:table-cell>
          <table:table-cell office:value-type="float" office:value="821871" table:style-name="ce21">
            <text:p>821 871,00</text:p>
          </table:table-cell>
          <table:table-cell office:value-type="float" office:value="17058" table:style-name="ce17">
            <text:p>17058</text:p>
          </table:table-cell>
          <table:table-cell office:value-type="string" table:style-name="ce17">
            <text:p>MM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- dotace na opravu hřbitovní zdi</text:p>
          </table:table-cell>
          <table:table-cell office:value-type="float" office:value="500000" table:style-name="ce21">
            <text:p>500 000,00</text:p>
          </table:table-cell>
          <table:table-cell office:value-type="float" office:value="500000" table:style-name="ce21">
            <text:p>500 000,00</text:p>
          </table:table-cell>
          <table:table-cell office:value-type="float" office:value="17058" table:style-name="ce17">
            <text:p>17058</text:p>
          </table:table-cell>
          <table:table-cell office:value-type="string" table:style-name="ce17">
            <text:p>MM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- dotace na práce v lese</text:p>
          </table:table-cell>
          <table:table-cell office:value-type="float" office:value="296542" table:style-name="ce21">
            <text:p>296 542,00</text:p>
          </table:table-cell>
          <table:table-cell office:value-type="float" office:value="296542" table:style-name="ce21">
            <text:p>296 542,00</text:p>
          </table:table-cell>
          <table:table-cell office:value-type="float" office:value="29015" table:style-name="ce17">
            <text:p>29015</text:p>
          </table:table-cell>
          <table:table-cell office:value-type="string" table:style-name="ce17">
            <text:p>MZ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216 – dotace na stezku pro chodce a cyklisty TK-Ro</text:p>
          </table:table-cell>
          <table:table-cell office:value-type="float" office:value="3799609.43" table:style-name="ce21">
            <text:p>3 799 609,43</text:p>
          </table:table-cell>
          <table:table-cell office:value-type="float" office:value="3799609.43" table:style-name="ce21">
            <text:p>3 799 609,43</text:p>
          </table:table-cell>
          <table:table-cell office:value-type="float" office:value="17969" table:style-name="ce17">
            <text:p>17969</text:p>
          </table:table-cell>
          <table:table-cell office:value-type="string" table:style-name="ce17">
            <text:p>MM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6 - průtoková dotace pro MŠ</text:p>
          </table:table-cell>
          <table:table-cell office:value-type="float" office:value="395468" table:style-name="ce21">
            <text:p>395 468,00</text:p>
          </table:table-cell>
          <table:table-cell office:value-type="float" office:value="395468" table:style-name="ce21">
            <text:p>395 468,00</text:p>
          </table:table-cell>
          <table:table-cell office:value-type="float" office:value="33063" table:style-name="ce17">
            <text:p>33063</text:p>
          </table:table-cell>
          <table:table-cell office:value-type="string" table:style-name="ce17">
            <text:p>MF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11 - dorovnání daní - bonus</text:p>
          </table:table-cell>
          <table:table-cell office:value-type="float" office:value="220245.67" table:style-name="ce21">
            <text:p>220 245,67</text:p>
          </table:table-cell>
          <table:table-cell office:value-type="float" office:value="220245.67" table:style-name="ce21">
            <text:p>220 245,67</text:p>
          </table:table-cell>
          <table:table-cell office:value-type="float" office:value="98037" table:style-name="ce17">
            <text:p>98037</text:p>
          </table:table-cell>
          <table:table-cell office:value-type="string" table:style-name="ce17">
            <text:p>MF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222- dotace na obecní vlajku</text:p>
          </table:table-cell>
          <table:table-cell office:value-type="float" office:value="30000" table:style-name="ce21">
            <text:p>30 000,00</text:p>
          </table:table-cell>
          <table:table-cell office:value-type="float" office:value="30000" table:style-name="ce21">
            <text:p>30 000,0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222- dotace na mlatový chodník</text:p>
          </table:table-cell>
          <table:table-cell office:value-type="float" office:value="150000" table:style-name="ce21">
            <text:p>150 000,00</text:p>
          </table:table-cell>
          <table:table-cell office:value-type="float" office:value="150000" table:style-name="ce21">
            <text:p>150 000,0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222 - dotace na kanalizaci a ČOV</text:p>
          </table:table-cell>
          <table:table-cell office:value-type="float" office:value="4000000" table:style-name="ce21">
            <text:p>4 000 000,00</text:p>
          </table:table-cell>
          <table:table-cell office:value-type="float" office:value="4000000" table:style-name="ce21">
            <text:p>4 000 000,0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22 - dotace na opravu MK Okružní ul.</text:p>
          </table:table-cell>
          <table:table-cell office:value-type="float" office:value="110000" table:style-name="ce21">
            <text:p>110 000,00</text:p>
          </table:table-cell>
          <table:table-cell office:value-type="float" office:value="110000" table:style-name="ce21">
            <text:p>110 000,00</text:p>
          </table:table-cell>
          <table:table-cell table:style-name="ce17"/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22 - dotace na opravu has. Auta</text:p>
          </table:table-cell>
          <table:table-cell office:value-type="float" office:value="80000" table:style-name="ce21">
            <text:p>80 000,00</text:p>
          </table:table-cell>
          <table:table-cell office:value-type="float" office:value="80000" table:style-name="ce21">
            <text:p>80 000,00</text:p>
          </table:table-cell>
          <table:table-cell table:style-name="ce17"/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22 - dotace na interaktivní prvky</text:p>
          </table:table-cell>
          <table:table-cell office:value-type="float" office:value="16900" table:style-name="ce21">
            <text:p>16 900,00</text:p>
          </table:table-cell>
          <table:table-cell office:value-type="float" office:value="16900" table:style-name="ce21">
            <text:p>16 900,00</text:p>
          </table:table-cell>
          <table:table-cell table:style-name="ce17"/>
          <table:table-cell office:value-type="string" table:style-name="ce17">
            <text:p>KÚ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122 - dotace na akci "Sejdeme se na rynku"</text:p>
          </table:table-cell>
          <table:table-cell office:value-type="float" office:value="15000" table:style-name="ce21">
            <text:p>15 000,00</text:p>
          </table:table-cell>
          <table:table-cell office:value-type="float" office:value="15000" table:style-name="ce21">
            <text:p>15 000,00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7">
            <text:p>4122 - dotace ZŠ "Potravinová pomoc"</text:p>
          </table:table-cell>
          <table:table-cell office:value-type="float" office:value="7623" table:style-name="ce21">
            <text:p>7 623,00</text:p>
          </table:table-cell>
          <table:table-cell office:value-type="float" office:value="7623" table:style-name="ce21">
            <text:p>7 623,00</text:p>
          </table:table-cell>
          <table:table-cell office:value-type="float" office:value="13014" table:style-name="ce17">
            <text:p>1301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7">
            <text:p>CELKEM</text:p>
          </table:table-cell>
          <table:table-cell office:value-type="float" office:value="26557139.640000001" table:style-name="ce21">
            <text:p>26 557 139,64</text:p>
          </table:table-cell>
          <table:table-cell office:value-type="float" office:value="26557139.640000001" table:style-name="ce21">
            <text:p>26 557 139,64</text:p>
          </table:table-cell>
          <table:table-cell table:style-name="ce17"/>
          <table:table-cell table:style-name="ce22"/>
          <table:table-cell table:number-columns-repeated="16379"/>
        </table:table-row>
        <table:table-row table:style-name="ro1">
          <table:table-cell office:value-type="string" table:style-name="ce19">
            <text:p><text:s/></text:p>
          </table:table-cell>
          <table:table-cell office:value-type="string" table:style-name="ce23">
            <text:p><text:s text:c="2"/></text:p>
          </table:table-cell>
          <table:table-cell office:value-type="string" table:style-name="ce23">
            <text:p><text:s/></text:p>
          </table:table-cell>
          <table:table-cell table:style-name="ce24"/>
          <table:table-cell table:style-name="ce17"/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Zpráva o výsledku přezkoumání hospodaření za rok 2021</text:p>
          </table:table-cell>
          <table:table-cell office:value-type="string" table:style-name="ce16">
            <text:p><text:s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Přezkoumání hospodaření městyse za rok 2021 provedla pracovní skupina Krajského úřadu Pardubického kraje ve složení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Helena Lacušová, Ing. Ivana Bednaříková, Bc. Ivana Horáková a Pavla Netolická na základě písemné žádosti starostky městyse. Přezkoumání proběhlo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2">
            <text:p>ve dnech 8.12.2021 a 19.4.2022.</text:p>
          </table:table-cell>
          <table:table-cell table:number-columns-repeated="3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25">
            <text:p>Závěr zprávy:</text:p>
          </table:table-cell>
          <table:table-cell table:number-columns-repeated="3"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6">
            <text:p>Při přezkoumání hospodaření městyse za rok 2021 podle § 2 a § 3 zákona č. 420/2004 Sb. nebyly zjištěny chyby a nedostatky.</text:p>
          </table:table-cell>
          <table:table-cell table:number-columns-repeated="3" table:style-name="ce16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né znění zprávy o provedeném přezkoumání hospodaření městyse za rok 2021 je přílohou k závěrečnému účtu a zveřejněno na el. úřední desce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6">
            <text:p>Návrh na usnesení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Zastupitelstvo městyse Trhová Kamenice schvaluje celoroční hospodaření městyse a závěrečný účet městyse Trhová Kamenice za rok 2021</text:p>
          </table:table-cell>
          <table:table-cell table:number-columns-repeated="3" table:style-name="ce2"/>
          <table:table-cell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včetně zprávy Krajského úřadu Pardubického kraje o výsledku přezkoumání hospodaření městyse Trhová Kamenice, IČ 00271055</text:p>
          </table:table-cell>
          <table:table-cell table:number-columns-repeated="3" table:style-name="ce16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6">
            <text:p>za rok 2021 bez výhrad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V Trhové Kamenici 12.5.202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řílohy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říloha č. 1 - Výkaz Fin 2-12 M k 31.12.202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říloha č. 2 - Rozvaha, Výkaz zisku a ztráty, Příloha účetní závěrk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říloha č. 3 - Inventarizační zpráva za rok 202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říloha č. 4 - Zpráva o výsledku přezkoumání hospodaření za rok 2021</text:p>
          </table:table-cell>
          <table:table-cell table:style-name="ce2"/>
          <table:table-cell office:value-type="string" table:style-name="ce26">
            <text:p>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Zveřejněno na úřední desce:</text:p>
          </table:table-cell>
          <table:table-cell office:value-type="date" office:date-value="2022-05-12T00:00:00" table:style-name="ce26">
            <text:p>12.5.22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veřejněno na elektronické úřední desce</text:p>
          </table:table-cell>
          <table:table-cell office:value-type="date" office:date-value="2022-05-12T00:00:00" table:style-name="ce26">
            <text:p>12.5.22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četně příloh:</text:p>
          </table:table-cell>
          <table:table-cell office:value-type="string" table:style-name="ce2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Vyvěšeno: 12.5.2022</text:p>
          </table:table-cell>
          <table:table-cell office:value-type="string" table:style-name="ce2">
            <text:p>Sejmuto: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448" table:style-name="ro6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decimal-places="2" number:min-integer-digits="1" number:grouping="true"/>
    </number:number-style>
    <number:number-style style:name="N37" number:language="cs" number:country="CZ">
      <number:number number:min-integer-digits="1"/>
    </number:number-style>
    <number:number-style style:name="N38">
      <number:number number:decimal-places="2" number:min-integer-digits="1" number:grouping="true"/>
      <number:text> Kč</number:text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 Inc.</dc:creator>
    <dc:date>2022-06-14T12:27:15Z</dc:date>
    <meta:print-date>2022-05-12T09:03:33Z</meta:print-date>
  </office:meta>
</office:document-meta>
</file>